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isolatie eigen woningen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de vergadering van 17 december 2024,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4.1 van de subsidieregeling isolatie eigen woningen gemeente Moerdijk;</text:p>
              </text:list-item>
              <text:list-item text:style-override="id1-3-2-1-1-4-2">
                <text:number>-</text:number>
                <text:p text:style-name="al">artikel 2.2a van de regeling van de Minister voor Volkshuisvesting en Ruimtelijke Ordening van 1 februari 2023 houdende regels met betrekking tot de verstrekking van een specifieke uitkering aan gemeenten ten behoeve van de verduurzaming van slecht geïsoleerde woningen van eigenaar-bewoners en woningen van verenigingen van eigenaars, woonverenigingen en wooncoöperaties in het kader van het Nationaal Isolatieprogramma,</text:p>
              </text:list-item>
            </text:list>
            <text:p text:style-name="al">BESLUIT</text:p>
            <text:p text:style-name="al"/>
            <text:p text:style-name="al">vast te stellen de:</text:p>
            <text:p text:style-name="al">wijziging subsidieregeling isolatie eigen woningen gemeente Moerdij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isolatie eigen woningen gemeente Moerdijk, vastgesteld op 13 augustus 2024, wordt als volgt gewijzigd:</text:p>
            <text:p text:style-name="al"/>
            <text:p text:style-name="al">artikel 4 lid 1 E komt als volgt te luiden:</text:p>
            <text:p text:style-name="al">Glasisolatie: het vervangen van minimaal 3 m2 glas in de thermische schil door (een combinatie van):</text:p>
            <text:list text:style-name="id1-3-2-2-1-6">
              <text:list-item text:style-override="id1-3-2-2-1-6-1">
                <text:number>-</text:number>
                <text:p text:style-name="al">HR++ glas met een maximale U-waarde van 1,2 [W/m2K]; of</text:p>
              </text:list-item>
              <text:list-item text:style-override="id1-3-2-2-1-6-2">
                <text:number>-</text:number>
                <text:p text:style-name="al">Triple-glas met een maximale U-waarde van 0,7 [W/m2K]; of</text:p>
              </text:list-item>
              <text:list-item text:style-override="id1-3-2-2-1-6-3">
                <text:number>-</text:number>
                <text:p text:style-name="al">Isolerend paneel toepassen met een lage isolatiewaarde (Ud-waarde) van maximaal 1.2 W/m2K of een hoge isolatiewaarde van maximaal 0,7 W/m2K (kan alleen als u ook HR++-glas of Triple glas aanbrengt); of</text:p>
              </text:list-item>
              <text:list-item text:style-override="id1-3-2-2-1-6-4">
                <text:number>-</text:number>
                <text:p text:style-name="al">Isolerende deur(en) met een lage isolatiewaarde (Ud-waarde) van maximaal 1.5 W/m2K of een hoge isolatiewaarde van maximaal 1,0 W/m2K (kan alleen als u ook HR++-glas of Triple glas aanbrengt).</text:p>
              </text:list-item>
            </text:list>
            <text:p text:style-name="al">Om aan de oppervlakte-eis te voldoen, mag u alle vormen van glasisolatie bij elkaar opte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Moerdijk in de vergadering van 17 december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s. M.E. de Groot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955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Financiën | Organisatie en beleid</meta:user-defined>
    <meta:user-defined meta:name="DC.source">Algemene Subsidieverordening Gemeente Moerdijk]|[https://lokaleregelgeving.overheid.nl/CVDR646909/1</meta:user-defined>
    <meta:user-defined meta:name="DCTERMS.alternative">Subsidieregeling isolatie eigen woningen gemeente Moerdijk</meta:user-defined>
    <dc:language>nl</dc:language>
    <meta:user-defined meta:name="OVERHEIDop.locatietype/OVERHEIDop.gebiedsmarkering">Gemeente</meta:user-defined>
    <meta:user-defined meta:name="DC.title">Subsidieregeling isolatie eigen woningen gemeente Moerdij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553</meta:user-defined>
    <meta:user-defined meta:name="OVERHEIDop.betreftRegeling">CVDR724764_2</meta:user-defined>
    <meta:user-defined meta:name="xs:date/OVERHEIDop.startdatum">2025-01-01</meta:user-defined>
    <meta:user-defined meta:name="xs:date/OVERHEIDop.einddatum">2029-01-01</meta:user-defined>
    <meta:user-defined meta:name="OVERHEIDop.GmbID/DC.identifier">gmb-2024-549553</meta:user-defined>
    <meta:user-defined meta:name="OVERHEIDop.versieInformatie"/>
  </office:meta>
</office:document-meta>
</file>