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office:automatic-styles>
  <office:body>
    <office:text>
      <text:p text:style-name="new_page_staatscourant"/>
      <text:p text:style-name="single-kop-titel">Wijziging mandaatbesluit</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De burgemeester van de gemeente Zwolle;</text:p>
            <text:p text:style-name="al"/>
            <text:p text:style-name="al">gelezen het voorstel van burgemeester en burgemeester en wethouders van 10 december 2024;</text:p>
            <text:p text:style-name="al"/>
            <text:p text:style-name="al">gelet op het bepaalde in de Gemeentewet en afdeling 10.1.1. van de Algemene wet bestuursrecht.</text:p>
            <text:p text:style-name="al"/>
            <text:p text:style-name="al">Overwegende dat het uit oogpunt van doelmatigheid, efficiënte bedrijfsvoering en een goede dienstverlening aan inwoners wenselijk is diverse bevoegdheden van de burgemeester en het college van burgemeester en wethouders te mandater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de gemeente Zwolle wordt gewijzigd als volgt.</text:p>
            <text:p text:style-name="al"/>
            <text:p text:style-name="al">A. In paragraaf 1.1. wordt in artikel 5 in de kolom ondermandaat toegevoegd: ‘afdelingshoofd ZWMO’.</text:p>
            <text:p text:style-name="al"/>
            <text:p text:style-name="al">B. Toegevoegd wordt aan paragraaf 1.1. een nieuw artikel, dat luidt:</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nemen van besluiten op verzoeken van betrokkenen in het kader van hoofdstuk III van de Algemene verordening gegevensbescherming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afdelingshoofd/ sectiehoofd </text:p>
                  </table:table-cell>
                </table:table-row>
              </table:table>
              <text:p text:style-name="table_bottom"/>
            </text:section>
            <text:p text:style-name="al"/>
            <text:p text:style-name="al">C. De volgende artikelen komen te vervallen naar aanleiding van de wijziging onder B:</text:p>
            <text:p text:style-name="al"/>
            <text:p text:style-name="al">Artikel 1 uit paragraaf 13.6</text:p>
            <text:p text:style-name="al">Artikel 1 uit paragraaf 14.8</text:p>
            <text:p text:style-name="al">Artikel 1 uit paragraaf 16.8</text:p>
            <text:p text:style-name="al">Artikel 1 uit paragraaf 17.3</text:p>
            <text:p text:style-name="al"/>
            <text:p text:style-name="al">D. Toegevoegd wordt een nieuwe paragraaf aan hoofdstuk 2, die luidt:</text:p>
            <text:p text:style-name="al"/>
            <text:p text:style-name="al">2.3 Subsidieregeling Leven Lang Ontwikkelen – Ontwikkelfonds regio Zwolle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staan van andere branche specifieke opleidingen of branche specifieke certificeringen van opleidingen op grond van art. 0.1 sub h van de Subsidieregeling Leven Lang Ontwikkelen - Ontwikkelfonds Regio Zwolle 2024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programma manager arbeidsmarkt, </text:p>
                    <text:p text:style-name="table_al">sr. projectleider ontwikkelfond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jaarlijks vaststellen van de subsidieplafonds en het bijstellen van de subsidieplafonds wanneer actuele ontwikkelingen hierom vragen op grond van art. 0.7 van de Subsidieregeling Leven Lang Ontwikkelen - Ontwikkelfonds Regio Zwolle 2024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programma manager arbeidsmarkt, </text:p>
                    <text:p text:style-name="table_al">sr. projectleider ontwikkelfonds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herzien van de maximum bedragen en percentages genoemd bij de subsidiabele kosten op grond van art. 1.4 en art. 2.4 van de Subsidieregeling Leven Lang Ontwikkelen - Ontwikkelfonds Regio Zwolle 2024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programma manager arbeidsmarkt, </text:p>
                    <text:p text:style-name="table_al">sr. projectleider ontwikkelfonds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opstellen van nadere regels nadere ten aanzien van de niet-subsidiabele kosten op grond van art. 0.6 van de Subsidieregeling Leven Lang Ontwikkelen - Ontwikkelfonds Regio Zwolle 2024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programma manager </text:p>
                    <text:p text:style-name="table_al">Arbeidsmarkt, </text:p>
                    <text:p text:style-name="table_al">sr. projectleider ontwikkelfonds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slissen op verzoeken tot subsidieverlening op grond van art. 0.9 van de Subsidieregeling Leven Lang Ontwikkelen - Ontwikkelfonds Regio Zwolle 2024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programma manager arbeidsmarkt, </text:p>
                    <text:p text:style-name="table_al">sr. projectleider ontwikkelfonds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slissen op verzoeken tot subsidie-vaststelling op grond van art. 1.7 en art. 2.7 van de Subsidieregeling Leven Lang Ontwikkelen - Ontwikkelfonds Regio Zwolle 2024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programma manager arbeidsmarkt, </text:p>
                    <text:p text:style-name="table_al">sr. projectleider ontwikkelfonds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slissen tot het verlengen van de beslistermijn op grond van 0.9 lid 2 van de Subsidieregeling Leven Lang Ontwikkelen - Ontwikkelfonds Regio Zwolle 2024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programma manager arbeidsmarkt, </text:p>
                    <text:p text:style-name="table_al">sr. projectleider ontwikkelfonds </text:p>
                    <text:p text:style-name="table_al">sectiehoofd subsidieloket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slissen op verzoeken tot subsidieverlening tot een maximumbedrag van € 5.000,-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programma manager arbeidsmarkt, </text:p>
                    <text:p text:style-name="table_al">sectiehoofd subsidieloket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Beslissen op verzoeken tot subsidieverlening tot een maximumbedrag van € 10.000,-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programma manager arbeidsmarkt, </text:p>
                    <text:p text:style-name="table_al">sr. projectleider ontwikkelfonds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slissen tot het weigeren van de subsidie op grond van artikel 0.4 van de Subsidieregeling Leven Lang Ontwikkelen – Ontwikkelfonds Regio Zwolle 2024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programma manager arbeidsmarkt, </text:p>
                    <text:p text:style-name="table_al">sr. projectleider ontwikkelfonds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in bijzondere situaties ontheffing verlenen wanneer het scholingstraject niet binnen drie maanden na de subsidietoekenning op grond van artikel 1.5 sub b en artikel 2.5 sub b van de Subsidieregeling Leven Lang Ontwikkelen – Ontwikkelfonds Regio Zwolle 2024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programma manager arbeidsmarkt, </text:p>
                    <text:p text:style-name="table_al">sr. projectleider ontwikkelfonds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stellen van beleidsregels voor de toegevoegde waarde van de subsidiabele activiteit en het vaststellen van nadere regels ten aanzien van de aanvragen indien actuele ontwikkelingen hierom vragen. Op grond van art. 1.3 en 2.3 van de Subsidieregeling Leven Lang Ontwikkelen – Ontwikkelfonds Regio Zwolle 2024.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programma manager arbeidsmarkt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Beslissen tot het opvragen van aanvullende gegevens die van belang zijn voor de beoordeling van de aanvraag tot subsidievaststelling op grond van artikel 1.7 lid 2 en artikel 2.7 lid 2 van de Subsidieregeling Leven Lang Ontwikkelen – Ontwikkelfonds Regio Zwolle 2024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programma manager arbeidsmarkt, </text:p>
                    <text:p text:style-name="table_al">sr. projectleider ontwikkelfonds </text:p>
                  </table:table-cell>
                </table:table-row>
              </table:table>
              <text:p text:style-name="table_bottom"/>
            </text:section>
            <text:p text:style-name="al"/>
            <text:p text:style-name="al">E. In artikel 3 van paragraaf 3.1 wordt ‘1997’ vervangen door:’2002’.</text:p>
            <text:p text:style-name="al"/>
            <text:p text:style-name="al">F. Toegevoegd wordt in paragraaf 3.4 in artikel 5 in de kolom ondermandaat: ‘medewerker beleidsuitvoering II belast met woon- en adresfraude’. </text:p>
            <text:p text:style-name="al"/>
            <text:p text:style-name="al">G. In paragraaf 5.2 Erfgoedverordening Zwolle 2024 (Evz) wordt in de artikelen 5 en 6 in de kolom ondermandaat verwijderd: ‘afdelingshoofd ZWSB, teamleider, medewerker ZWSBOR’.</text:p>
            <text:p text:style-name="al"/>
            <text:p text:style-name="al">H. In paragraaf 6.7 Erfgoedverordening/ Ruimtelijke Planvorming (ZWRP), Stadsbeheer en Vitale Wijken (ZWSB) wordt in de artikelen 1, 2 en 3 in de kolom ondermandaat verwijderd: ‘afdelingshoofd ZWSB, teamleider en medewerker ZWSBOR’.</text:p>
            <text:p text:style-name="al"/>
            <text:p text:style-name="al">I. In paragraaf 6.9 Omgevingswet- (Ow)/ Ruimtelijke Planvorming (ZWRP) wordt in artikel 24 in de kolom ondermandaat verwijderd: ‘medewerker ZWRP’.</text:p>
            <text:p text:style-name="al"/>
            <text:p text:style-name="al">J. Aan paragraaf 7.5 wordt een nieuw artikel toegevoegd, dat luidt: </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anwijzen van locaties waar containers geplaats kunnen worden.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afdelingshoofd en teamleider ZWSB </text:p>
                  </table:table-cell>
                </table:table-row>
              </table:table>
              <text:p text:style-name="table_bottom"/>
            </text:section>
            <text:p text:style-name="al"/>
            <text:p text:style-name="al">K. Aan hoofdstuk 10. Afdeling Ruimte en Economie (ZWRE) wordt een nieuw artikel toegevoegd, dat luidt:</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aanvaarden van een schenking van een kunstobject. </text:p>
                  </table:table-cell>
                  <table:table-cell table:style-name="cell_frame_all" table:number-rows-spanned="1" table:number-columns-spanned="1">
                    <text:p text:style-name="table_al">b &amp; w (v)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afdelingshoofd </text:p>
                    <text:p text:style-name="table_al">ZWRE</text:p>
                  </table:table-cell>
                </table:table-row>
              </table:table>
              <text:p text:style-name="table_bottom"/>
            </text:section>
            <text:p text:style-name="al"/>
            <text:p text:style-name="al">L. Aan paragraaf 14.8 worden twee artikelen toegevoegd, die luiden:</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voegdheid om de in artikel 6, eerste lid, onderdelen b en e, artikel 7, artikel 8, artikel 10 tot en met 13 van de RooO genoemde bevoegdheden uit te oefenen.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afdelingshoofd ZWIO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voegdheid om de in artikel 3, artikel 6, tweede lid, onderdeel b, artikel 9, artikel 15 en 16 van de RooO genoemde bevoegdheden uit te oefenen.</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algemeen directeur </text:p>
                  </table:table-cell>
                  <table:table-cell table:style-name="cell_frame_all" table:number-rows-spanned="1" table:number-columns-spanned="1">
                    <text:p text:style-name="table_al">afdelingshoofd ZWVL </text:p>
                  </table:table-cell>
                </table:table-row>
              </table:table>
              <text:p text:style-name="table_bottom"/>
            </text:section>
            <text:p text:style-name="al"/>
            <text:p text:style-name="al">M. In hoofdstuk 18 vervallen de artikelen 1 tot en met 11. </text:p>
            <text:p text:style-name="al"/>
            <text:p text:style-name="al">N. Onder hoofdstuk 18 worden de volgende tekst toegevoegd, die luidt:</text:p>
            <text:p text:style-name="al"/>
            <text:p text:style-name="al">In het Uitvoeringsbesluit Treasury, bijlage 3 staan alle mandaten ten aanzien van treasury. Deze mandaten maken integraal onderdeel uit van dit mandaatbesluit. Onderstaand de link naar het Treasurystatuut en het Uitvoeringsbeleid Treasury op Overheid.nl.</text:p>
            <text:p text:style-name="al"/>
            <text:p text:style-name="al">Besluit: </text:p>
            <text:p text:style-name="al">
            <text:a xlink:href="https://eur04.safelinks.protection.outlook.com/?url=https%3A%2F%2Flokaleregelgeving.overheid.nl%2FCVDR723154%2F1&amp;data=05%7C02%7C%7C34d0b287e87048a327e308dcb2144266%7C19dea41c63e941268596ff22f8184216%7C0%7C0%7C638581049525121631%7CUnknown%7CTWFpbGZsb3d8eyJWIjoiMC4wLjAwMDAiLCJQIjoiV2luMzIiLCJBTiI6Ik1haWwiLCJXVCI6Mn0%3D%7C0%7C%7C%7C&amp;sdata=6ZAu3b6JszQ%2ByiYAmIHT2Kruk6EaqJ0BHbvflLWw0b8%3D&amp;reserved=0" xlink:type="simple">
              <text:span text:style-name="nadrukondlijn">Uitvoeringsbesluit- Treasury 2024 | Lokale wet- en regelgeving (overheid.nl)</text:span>
            </text:a>
          </text:p>
            <text:p text:style-name="al">Statuut: </text:p>
            <text:p text:style-name="al">
            <text:a xlink:href="https://eur04.safelinks.protection.outlook.com/?url=https%3A%2F%2Flokaleregelgeving.overheid.nl%2FCVDR723153%2F1&amp;data=05%7C02%7C%7C34d0b287e87048a327e308dcb2144266%7C19dea41c63e941268596ff22f8184216%7C0%7C0%7C638581049525133801%7CUnknown%7CTWFpbGZsb3d8eyJWIjoiMC4wLjAwMDAiLCJQIjoiV2luMzIiLCJBTiI6Ik1haWwiLCJXVCI6Mn0%3D%7C0%7C%7C%7C&amp;sdata=zADgQIV5zIOTmR16aUPliSiW9ZVhr4W0rxXn5mohwds%3D&amp;reserved=0" xlink:type="simple">
              <text:span text:style-name="nadrukondlijn">T R E A S U R Y S T A T U U T – 2024 | Lokale wet- en regelgeving (overheid.nl)</text:span>
            </text:a>
          </text:p>
            <text:p text:style-name="al"/>
            <text:p text:style-name="al">O. Een nieuwe paragraaf wordt toegevoegd, die luidt:</text:p>
            <text:p text:style-name="al">23.8 DeltaWonen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tot het aangaan (verlengen, wijzigen en beëindigen) en ondertekenen van huurovereenkomsten met statushouders die worden gehuisvest aan de Rijnlaan 25 in Zwolle. </text:p>
                  </table:table-cell>
                  <table:table-cell table:style-name="cell_frame_all" table:number-rows-spanned="1" table:number-columns-spanned="1">
                    <text:p text:style-name="table_al">b &amp; w (v) </text:p>
                  </table:table-cell>
                  <table:table-cell table:style-name="cell_frame_all" table:number-rows-spanned="1" table:number-columns-spanned="1">
                    <text:p text:style-name="table_al">Directeur Delta Wonen </text:p>
                  </table:table-cell>
                  <table:table-cell table:style-name="cell_frame_all" table:number-rows-spanned="1" table:number-columns-spanned="1">
                    <text:p text:style-name="table_al">Het is de directeur toegestaan om, indien dit wenselijk is voor de uitvoering van de bevoegdheid, onder te mandateren aan onder diens verantwoordelijkheid werkzame functionarissen. </text:p>
                  </table:table-cell>
                </table:table-row>
              </table:table>
              <text:p text:style-name="table_bottom"/>
            </text:section>
            <text:p text:style-name="al"/>
            <text:p text:style-name="al">P. Een nieuwe paragraaf wordt toegevoegd, die luidt:</text:p>
            <text:p text:style-name="al">23.9 gemeente Amsterdam ontheffingen nul-emissiezone Zwolle </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issen op aanvragen voor ontheffingen als bedoeld in de paragrafen 1 en 2 van het ontheffingenbeleid nul-emissiezone Zwolle 2025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Stedelijk Directeur Cluster Ruimte en Economie van de gemeente Amsterdam </text:p>
                  </table:table-cell>
                  <table:table-cell table:style-name="cell_frame_all" table:number-rows-spanned="1" table:number-columns-spanned="1">
                    <text:p text:style-name="table_al">De Stedelijk Directeur Cluster Ruimte en Economie kan ondermandaat en machtiging verlenen aan onder diens verantwoordelijkheid werkzame functionariss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richten van alle benodigde feitelijke handelingen in het kader van deze bevoegdheid als genoemd onder 1.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Stedelijk Directeur Cluster Ruimte en Economie van de gemeente Amsterdam </text:p>
                  </table:table-cell>
                  <table:table-cell table:style-name="cell_frame_all" table:number-rows-spanned="1" table:number-columns-spanned="1">
                    <text:p text:style-name="table_al">De Stedelijk Directeur Cluster Ruimte kan ondermandaat en machtiging verlenen aan onder diens verantwoordelijkheid werkzame functionarisse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richten van alle benodigde feitelijke handelingen in het kader van het aanvraag-, bekendmakings- en deponeringsproces met betrekking tot aanvragen voor ontheffingen als bedoeld in artikel 12 en 13 van het ontheffingenbeleid nul-emissiezone Zwolle 2025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Stedelijk Directeur Cluster Ruimte en Economie van de gemeente Amsterdam </text:p>
                  </table:table-cell>
                  <table:table-cell table:style-name="cell_frame_all" table:number-rows-spanned="1" table:number-columns-spanned="1">
                    <text:p text:style-name="table_al">De Stedelijk Directeur Cluster Ruimte en Economie en de kan ondermandaat en machtiging verlenen aan onder diens verantwoordelijkheid werkzame functionarisse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beslissen op bezwaarschriften tegen beschikkingen die op grond van artikel 1 in mandaat zijn genomen.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Directeur Juridisch Bureau van de gemeente Amsterdam </text:p>
                  </table:table-cell>
                  <table:table-cell table:style-name="cell_frame_all" table:number-rows-spanned="1" table:number-columns-spanned="1">
                    <text:p text:style-name="table_al">de Directeur Juridisch Bureau kan ondermandaat en machtiging verlenen aan onder diens verantwoordelijkheid werkzame functionarisse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richten van alle benodigde feitelijke handelingen in het kader van de bevoegdheid onder 4 </text:p>
                  </table:table-cell>
                  <table:table-cell table:style-name="cell_frame_all" table:number-rows-spanned="1" table:number-columns-spanned="1">
                    <text:p text:style-name="table_al">b en w </text:p>
                  </table:table-cell>
                  <table:table-cell table:style-name="cell_frame_all" table:number-rows-spanned="1" table:number-columns-spanned="1">
                    <text:p text:style-name="table_al">Directeur Juridisch Bureau van de gemeente Amsterdam </text:p>
                  </table:table-cell>
                  <table:table-cell table:style-name="cell_frame_all" table:number-rows-spanned="1" table:number-columns-spanned="1">
                    <text:p text:style-name="table_al">de Directeur Juridisch Bureau kan ondermandaat en machtiging verlenen aan onder diens verantwoordelijkheid werkzame functionariss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wijziging van het mandaatbesluit treedt in werking op de dag na bekendmaking.</text:p>
          </text:section>
        </text:section>
        <text:section text:name="regeling-sluiting_id1-3-2-3" text:style-name="regeling-sluiting">
          <text:section text:name="ondertekening_id1-3-2-3-1">
            <text:p><text:span text:style-name="functie">Aldus vastgesteld in de vergadering van 10 december 2024.</text:span></text:p>
          </text:section>
          <text:section text:name="ondertekening_id1-3-2-3-2">
            <text:p><text:span text:style-name="functie"/></text:p>
            <text:p><text:span text:style-name="functie">Namens het college,</text:span></text:p>
          </text:section>
          <text:section text:name="ondertekening_id1-3-2-3-3">
            <text:p><text:span text:style-name="functie"/></text:p>
            <text:p><text:span text:style-name="functie">P. Snijders, </text:span></text:p>
            <text:p><text:span text:style-name="functie">burgemeester</text:span></text:p>
          </text:section>
          <text:section text:name="ondertekening_id1-3-2-3-4">
            <text:p><text:span text:style-name="functie"/></text:p>
            <text:p><text:span text:style-name="functie">F. Wijnandts, </text:span></text:p>
            <text:p><text:span text:style-name="functie">waarnemend secretaris</text:span></text:p>
          </text:section>
          <text:section text:name="ondertekening_id1-3-2-3-5">
            <text:p><text:span text:style-name="functie"/></text:p>
            <text:p><text:span text:style-name="functie">De burgemeester,</text:span></text:p>
            <text:p><text:span text:style-name="functie">P. Snij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54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4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4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Gemeentewet]|[1.0:c:BWBR0005416&amp;g=2024-12-11</meta:user-defined>
    <meta:user-defined meta:name="DC.source">afdeling 10.1.1 van de Algemene wet bestuursrecht]|[1.0:c:BWBR0005537&amp;afdeling=10.1.1&amp;g=2024-11-19</meta:user-defined>
    <meta:user-defined meta:name="DCTERMS.alternative">Mandaatbesluit gemeente Zwolle</meta:user-defined>
    <dc:language>nl</dc:language>
    <meta:user-defined meta:name="OVERHEIDop.locatietype/OVERHEIDop.gebiedsmarkering">Gemeente</meta:user-defined>
    <meta:user-defined meta:name="DC.title">Mandaatbesluit gemeente Zwolle</meta:user-defined>
    <meta:user-defined meta:name="DCTERMS.W3CDTF/DCTERMS.available">2024-12-30</meta:user-defined>
    <meta:user-defined meta:name="DCTERMS.W3CDTF/OVERHEIDop.jaargang">2024</meta:user-defined>
    <meta:user-defined meta:name="OVERHEIDop.publicationIssue">549546</meta:user-defined>
    <meta:user-defined meta:name="OVERHEIDop.betreftRegeling">CVDR705218_5</meta:user-defined>
    <meta:user-defined meta:name="OVERHEIDop.GmbID/DC.identifier">gmb-2024-549546</meta:user-defined>
    <meta:user-defined meta:name="xs:date/OVERHEIDop.startdatum">2024-12-31</meta:user-defined>
    <meta:user-defined meta:name="OVERHEIDop.versieInformatie"/>
  </office:meta>
</office:document-meta>
</file>