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regeling afvalinzam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overwegende dat burgemeester en wethouders nadere regels kan stellen;</text:p>
            <text:p text:style-name="al"/>
            <text:p text:style-name="al">gelet op artikel 10 van de Afvalstoffenverordening Maashorst;</text:p>
            <text:p text:style-name="al"/>
            <text:p text:style-name="al">b e s l u i t</text:p>
            <text:p text:style-name="al"/>
            <text:p text:style-name="al">vast te stellen de <text:span text:style-name="nadrukvet">Tarievenregeling afvalinzameling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rieven huishoudens</text:p>
            <text:list text:style-name="id1-3-2-2-1-2">
              <text:list-item text:style-override="id1-3-2-2-1-2">
                <text:number>1.</text:number>
                <text:p text:style-name="al">Een tweede 140 liter restafvalcontainer in de laagbouw:</text:p>
                <text:list text:style-name="id1-3-2-2-1-2-3">
                  <text:list-item text:style-override="id1-3-2-2-1-2-3-1">
                    <text:number>a.</text:number>
                    <text:p text:style-name="al">huishoudens van 6 of meer personen, per jaar €37,50</text:p>
                  </text:list-item>
                  <text:list-item text:style-override="id1-3-2-2-1-2-3-2">
                    <text:number>b.</text:number>
                    <text:p text:style-name="al">bij medische indicatie gratis</text:p>
                  </text:list-item>
                </text:list>
              </text:list-item>
              <text:list-item text:style-override="id1-3-2-2-1-3">
                <text:number>2.</text:number>
                <text:p text:style-name="al">104 Extra aanbiedingen op ondergrondse restafvalcontainer in de hoogbouw:</text:p>
                <text:list text:style-name="id1-3-2-2-1-3-3">
                  <text:list-item text:style-override="id1-3-2-2-1-3-3-1">
                    <text:number>a.</text:number>
                    <text:p text:style-name="al">huishoudens van 6 of meer personen, per jaar €37,50</text:p>
                  </text:list-item>
                  <text:list-item text:style-override="id1-3-2-2-1-3-3-2">
                    <text:number>b.</text:number>
                    <text:p text:style-name="al">bij medische indicatie gratis</text:p>
                  </text:list-item>
                </text:list>
              </text:list-item>
              <text:list-item text:style-override="id1-3-2-2-1-4">
                <text:number>3.</text:number>
                <text:p text:style-name="al">Een tweede GFT+E container 25 liter, per jaar €43,00</text:p>
              </text:list-item>
              <text:list-item text:style-override="id1-3-2-2-1-5">
                <text:number>4.</text:number>
                <text:p text:style-name="al">Een tweede GFT+E container 140 liter, per jaar €178,00</text:p>
              </text:list-item>
              <text:list-item text:style-override="id1-3-2-2-1-6">
                <text:number>5.</text:number>
                <text:p text:style-name="al">Een tweede GFT+E container 240 liter, per jaar €295,50</text:p>
              </text:list-item>
              <text:list-item text:style-override="id1-3-2-2-1-7">
                <text:number>6.</text:number>
                <text:p text:style-name="al">Een tweede papiercontainer 140 liter in Maashorst-zuid, eenmalig €41,00</text:p>
              </text:list-item>
              <text:list-item text:style-override="id1-3-2-2-1-8">
                <text:number>7.</text:number>
                <text:p text:style-name="al">Een tweede papiercontainer 240 liter in Maashorst-zuid, eenmalig €45,00</text:p>
              </text:list-item>
              <text:list-item text:style-override="id1-3-2-2-1-9">
                <text:number>8.</text:number>
                <text:p text:style-name="al">Het vervangen van een kapotte container bij geen schuldvraag gratis</text:p>
              </text:list-item>
              <text:list-item text:style-override="id1-3-2-2-1-10">
                <text:number>9.</text:number>
                <text:p text:style-name="al">Het op afroep ophalen van grofvuil, per Maashorst-bigbag €94,00</text:p>
              </text:list-item>
              <text:list-item text:style-override="id1-3-2-2-1-11">
                <text:number>10.</text:number>
                <text:p text:style-name="al">Het omwisselen van formaat papier- of GFT+E container</text:p>
                <text:list text:style-name="id1-3-2-2-1-11-3">
                  <text:list-item text:style-override="id1-3-2-2-1-11-3-1">
                    <text:number>a.</text:number>
                    <text:p text:style-name="al">Tot 6 maanden na inschrijving op adres gratis</text:p>
                  </text:list-item>
                  <text:list-item text:style-override="id1-3-2-2-1-11-3-2">
                    <text:number>b.</text:number>
                    <text:p text:style-name="al">6 maanden of later na inschrijving, per container €31,50</text:p>
                  </text:list-item>
                </text:list>
              </text:list-item>
              <text:list-item text:style-override="id1-3-2-2-1-12">
                <text:number>11.</text:number>
                <text:p text:style-name="al">Een afvalpas voor de ondergrondse restafvalcontainer bij schuldvraag*, per stuk €19,00</text:p>
              </text:list-item>
              <text:list-item text:style-override="id1-3-2-2-1-13">
                <text:number>12.</text:number>
                <text:p text:style-name="al">Een nieuwe container bij schuldvraag*, per container </text:p>
                <text:list text:style-name="id1-3-2-2-1-13-3">
                  <text:list-item text:style-override="id1-3-2-2-1-13-3-1">
                    <text:number>a.</text:number>
                    <text:p text:style-name="al">10 liter GFT+E keukenemmer €37,50</text:p>
                  </text:list-item>
                  <text:list-item text:style-override="id1-3-2-2-1-13-3-2">
                    <text:number>b.</text:number>
                    <text:p text:style-name="al">25 liter GFT+E keukenemmer €46,50</text:p>
                  </text:list-item>
                  <text:list-item text:style-override="id1-3-2-2-1-13-3-3">
                    <text:number>c.</text:number>
                    <text:p text:style-name="al">120 liter restafvalcontainer €49,50</text:p>
                  </text:list-item>
                  <text:list-item text:style-override="id1-3-2-2-1-13-3-4">
                    <text:number>d.</text:number>
                    <text:p text:style-name="al">140 liter container €50,50</text:p>
                  </text:list-item>
                  <text:list-item text:style-override="id1-3-2-2-1-13-3-5">
                    <text:number>e.</text:number>
                    <text:p text:style-name="al">240 liter container €54,50</text:p>
                  </text:list-item>
                </text:list>
              </text:list-item>
              <text:list-item text:style-override="id1-3-2-2-1-14">
                <text:number>13.</text:number>
                <text:p text:style-name="al">PBD- en luierzakken, kroonring inclusief monteren gratis</text:p>
              </text:list-item>
              <text:list-item text:style-override="id1-3-2-2-1-15">
                <text:number>14.</text:number>
                <text:p text:style-name="al">Milieustraat</text:p>
                <text:list text:style-name="id1-3-2-2-1-15-3">
                  <text:list-item text:style-override="id1-3-2-2-1-15-3-1">
                    <text:number>a.</text:number>
                    <text:p text:style-name="al">Asbest of asbestlijkend (tot 35 m2), drukhouders, elektr(on)ische apparatuur, gratis frituurvet, glas, harde kunststoffen, klein chemisch afval, luiers- en incontinentiemateriaal, oude metalen, papier en karton, lege verpakkingen PBD, personenwagenbanden zonder velg (maximaal 4 stuks), textiel, tuinafval, vlakglas, EPS.</text:p>
                  </text:list-item>
                  <text:list-item text:style-override="id1-3-2-2-1-15-3-2">
                    <text:number>b.</text:number>
                    <text:p text:style-name="al">Dakleer, gips, gasbeton, sloophout, tapijtresten (per 0,25 m3) €3,00 </text:p>
                  </text:list-item>
                  <text:list-item text:style-override="id1-3-2-2-1-15-3-3">
                    <text:number>c.</text:number>
                    <text:p text:style-name="al">Schone grond, geïmpregneerd hout, puin, restafval (per 0,25 m3) €6,00 </text:p>
                  </text:list-item>
                  <text:list-item text:style-override="id1-3-2-2-1-15-3-4">
                    <text:number>d.</text:number>
                    <text:p text:style-name="al">Autoband met velgbanden (per stuk) €5,00 </text:p>
                  </text:list-item>
                  <text:list-item text:style-override="id1-3-2-2-1-15-3-5">
                    <text:number>e.</text:number>
                    <text:p text:style-name="al">Autobanden groter dan personenwagenbanden (per stuk) €75,00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arieven bedrijven</text:p>
            <text:list text:style-name="id1-3-2-2-2-2">
              <text:list-item text:style-override="id1-3-2-2-2-2">
                <text:number>1.</text:number>
                <text:p text:style-name="al">Een restafvalcontainer 140 liter (maximaal 2), per container en per kalenderjaar €58,00</text:p>
              </text:list-item>
              <text:list-item text:style-override="id1-3-2-2-2-3">
                <text:number>2.</text:number>
                <text:p text:style-name="al">Restafval aanbieden in ondergrondse restafvalcontainers, 104 stortingen (30 liter), per jaar € 75,00</text:p>
              </text:list-item>
              <text:list-item text:style-override="id1-3-2-2-2-4">
                <text:number>3.</text:number>
                <text:p text:style-name="al">Extra stortingen restafval in de ondergrondse restafvalcontainer, max 104 per jaar, per storting € 0,75</text:p>
              </text:list-item>
              <text:list-item text:style-override="id1-3-2-2-2-5">
                <text:number>4.</text:number>
                <text:p text:style-name="al">Een GFT+E container 140 liter (maximaal 2), per container en per kalenderjaar €223,00</text:p>
              </text:list-item>
              <text:list-item text:style-override="id1-3-2-2-2-6">
                <text:number>5.</text:number>
                <text:p text:style-name="al">Een GFT+E container 240 liter (maximaal 2), per container en per kalenderjaar €340,50</text:p>
              </text:list-item>
              <text:list-item text:style-override="id1-3-2-2-2-7">
                <text:number>6.</text:number>
                <text:p text:style-name="al">Een GFT+E container 240 liter, in kader van afvalscheidingseducatie 75% korting, per container en per kalenderjaar €85,00</text:p>
              </text:list-item>
              <text:list-item text:style-override="id1-3-2-2-2-8">
                <text:number>7.</text:number>
                <text:p text:style-name="al">Een afvalpas voor de ondergrondse restafvalcontainer bij schuldvraag*, per stuk €19,00</text:p>
              </text:list-item>
              <text:list-item text:style-override="id1-3-2-2-2-9">
                <text:number>8.</text:number>
                <text:p text:style-name="al">Een nieuwe container bij schuldvraag*, per container zie art.1 lid 12</text:p>
              </text:list-item>
              <text:list-item text:style-override="id1-3-2-2-2-10">
                <text:number>9.</text:number>
                <text:p text:style-name="al">Gebruik van een luiercontainer door scholen of kinderopvang gratis</text:p>
                <text:p text:style-name="al">(op voorwaarde van de luiercontainer op terrein, en buurt mag gebruik maken van deze container)</text:p>
              </text:list-item>
            </text:list>
            <text:p text:style-name="al">*Schade door eigen toedoen, verloren of slecht behee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TW</text:p>
            <text:p text:style-name="al">De in artikel 1 genoemde tarieven zijn exclusief de eventuele verschuldigde BTW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en inwerkingtreding</text:p>
            <text:p text:style-name="al">Deze regeling kan worden aangehaald onder de naam ‘Tarievenregeling afvalinzameling’ en treedt in werking op 1 januari 2025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trekking oude regeling</text:p>
            <text:p text:style-name="al">Bij de inwerkingtreding van deze regeling wordt de Tarievenregeling afvalinzameling gemeente Maashorst, vastgesteld 19 december 2023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Uden, 10 december 2024</text:span></text:p>
          </text:section>
          <text:section text:name="ondertekening_id1-3-2-3-2">
            <text:p><text:span text:style-name="functie"/></text:p>
            <text:p><text:span text:style-name="functie">Burgemeester en wethouders van gemeente Maashorst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J.A.G.M. van Aaken</text:span></text:p>
          </text:section>
          <text:section text:name="ondertekening_id1-3-2-3-4">
            <text:p><text:span text:style-name="functie"/></text:p>
            <text:p><text:span text:style-name="functie"> de burgemeester,</text:span></text:p>
            <text:p><text:span text:style-name="functie">J.A. van der P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954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4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4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horst</meta:user-defined>
    <meta:user-defined meta:name="OVERHEID.Gemeente/DCTERMS.publisher">Maashorst</meta:user-defined>
    <meta:user-defined meta:name="OVERHEID.TaxonomieBeleidsagendaDecentraal/OVERHEID.category">Natuur en milieu | Organisatie en beleid</meta:user-defined>
    <meta:user-defined meta:name="DC.source">artikel 10 van de Afvalstoffenverordening Maashorst]|[https://lokaleregelgeving.overheid.nl/CVDR709778/1#artikel_10.</meta:user-defined>
    <meta:user-defined meta:name="DCTERMS.alternative">Tarievenregeling afvalinzameling</meta:user-defined>
    <dc:language>nl</dc:language>
    <meta:user-defined meta:name="OVERHEIDop.locatietype/OVERHEIDop.gebiedsmarkering">Gemeente</meta:user-defined>
    <meta:user-defined meta:name="DC.title">Tarievenregeling afvalinzamelin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544</meta:user-defined>
    <meta:user-defined meta:name="OVERHEIDop.betreftRegeling">CVDR733378_1</meta:user-defined>
    <meta:user-defined meta:name="xs:date/OVERHEIDop.startdatum">2025-01-01</meta:user-defined>
    <meta:user-defined meta:name="OVERHEIDop.GmbID/DC.identifier">gmb-2024-549544</meta:user-defined>
    <meta:user-defined meta:name="OVERHEIDop.versieInformatie"/>
  </office:meta>
</office:document-meta>
</file>