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Tropics Lounge - Dijkgraafplein 24 - 1069EW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Tropics Lounge - Dijkgraafplein 24 - 1069EW - Amsterdam</text:p>
            <text:p text:style-name="common-al">Verzonden naar aanvrager op: 24-12-2024</text:p>
            <text:p text:style-name="common-al">Kenmerk gemeente: Z/24/2823532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4/2823532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532</meta:user-defined>
    <meta:user-defined meta:name="DCTERMS.abstract">Verleend: aanwezigheidsvergunning kansspelenautomaten op adres Dijkgraafplein 24</meta:user-defined>
    <dc:language>nl</dc:language>
    <meta:user-defined meta:name="OVERHEIDop.locatietype/OVERHEIDop.gebiedsmarkering">Punt</meta:user-defined>
    <meta:user-defined meta:name="DC.title">Besluit vergunning aanwezigheid kansspelautomaten voor Tropics Lounge - Dijkgraafplein 24 - 1069EW -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5</meta:user-defined>
    <meta:user-defined meta:name="OVERHEIDop.GmbID/DC.identifier">gmb-2024-549525</meta:user-defined>
    <meta:user-defined meta:name="OVERHEIDop.versieInformatie"/>
  </office:meta>
</office:document-meta>
</file>