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nton de Kom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koningsdag ter hoogte van Anton de Komplein 4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150</text:p>
            <text:p text:style-name="common-al">Activiteiten: Barbecue</text:p>
            <text:p text:style-name="common-al">Ontvangen op: 17-11-2024</text:p>
            <text:p text:style-name="common-al">Kenmerk gemeente: Z/24/285678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2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6782</meta:user-defined>
    <meta:user-defined meta:name="DCTERMS.abstract">Aanvraag voor een evenementenvergunning ter hoogte van adres Anton de Komplein 4 in AMSTERDAM</meta:user-defined>
    <dc:language>nl</dc:language>
    <meta:user-defined meta:name="OVERHEIDop.locatietype/OVERHEIDop.gebiedsmarkering">Punt</meta:user-defined>
    <meta:user-defined meta:name="DC.title">Aanvraag evenementenvergunning Anton de Komplein 4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20</meta:user-defined>
    <meta:user-defined meta:name="OVERHEIDop.GmbID/DC.identifier">gmb-2024-549520</meta:user-defined>
    <meta:user-defined meta:name="OVERHEIDop.versieInformatie"/>
  </office:meta>
</office:document-meta>
</file>