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ohan Cruijff Boulevard ter hoogte van nummer: 59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Objectvergunning, Locatie: Johan Cruijff Boulevard ter hoogte van nummer: 590 in Amsterdam</text:p>
            <text:p text:style-name="common-al">Looptijd :04-01-2025 t/m 31-01-2025</text:p>
            <text:p text:style-name="common-al">Verzonden naar aanvrager op: 24-12-2024</text:p>
            <text:p text:style-name="common-al">Kenmerk gemeente: Z/24/287183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4/2871834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9502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502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502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71834</meta:user-defined>
    <meta:user-defined meta:name="DCTERMS.abstract">Object, Johan Cruijff Boulevard 590 1101DS, 20250104, Johan Cruijff Boulevard ter hoogte van nummer: 590</meta:user-defined>
    <dc:language>nl</dc:language>
    <meta:user-defined meta:name="OVERHEIDop.locatietype/OVERHEIDop.gebiedsmarkering">Punt</meta:user-defined>
    <meta:user-defined meta:name="DC.title">Besluit apv vergunning Verleend - Johan Cruijff Boulevard ter hoogte van nummer: 590 in Amsterdam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9502</meta:user-defined>
    <meta:user-defined meta:name="OVERHEIDop.GmbID/DC.identifier">gmb-2024-549502</meta:user-defined>
    <meta:user-defined meta:name="OVERHEIDop.versieInformatie"/>
  </office:meta>
</office:document-meta>
</file>