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Nieuwe Hoogstraat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Kadoos en Zo - Nieuwe Hoogstraat 11 - 1011HC - Amsterdam</text:p>
            <text:p text:style-name="common-al">Ontvangen op: 24-11-2024</text:p>
            <text:p text:style-name="common-al">Kenmerk gemeente: Z/24/28598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825</meta:user-defined>
    <meta:user-defined meta:name="DCTERMS.abstract">Aanvraag voor een exploitatievergunning vanuit art. 2.16a Algemene plaatselijke verordening op adres Nieuwe Hoogstraat 11</meta:user-defined>
    <dc:language>nl</dc:language>
    <meta:user-defined meta:name="OVERHEIDop.locatietype/OVERHEIDop.gebiedsmarkering">Punt</meta:user-defined>
    <meta:user-defined meta:name="DC.title">Aanvraag exploitatievergunning art. 2.16a APV Nieuwe Hoogstraat 11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0</meta:user-defined>
    <meta:user-defined meta:name="OVERHEIDop.GmbID/DC.identifier">gmb-2024-549490</meta:user-defined>
    <meta:user-defined meta:name="OVERHEIDop.versieInformatie"/>
  </office:meta>
</office:document-meta>
</file>