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10429, Delftsestraatweg 195, 2645 B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vel</text:p>
            <text:p text:style-name="common-al">OLO-nummer: 6910429</text:p>
            <text:p text:style-name="common-al">Locatie: Delftsestraatweg 195, 2645 BA Delfgauw</text:p>
            <text:p text:style-name="common-al">Datum besluit: 01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94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934</meta:user-defined>
    <meta:user-defined meta:name="DCTERMS.abstract">Wijzigen gevel</meta:user-defined>
    <dc:language>nl</dc:language>
    <meta:user-defined meta:name="OVERHEIDop.locatietype/OVERHEIDop.gebiedsmarkering">Punt</meta:user-defined>
    <meta:user-defined meta:name="DC.title">Verleende omgevingsvergunning: 6910429, Delftsestraatweg 195, 2645 BA Delfgauw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49</meta:user-defined>
    <meta:user-defined meta:name="OVERHEIDop.GmbID/DC.identifier">gmb-2024-54949</meta:user-defined>
    <meta:user-defined meta:name="OVERHEIDop.versieInformatie"/>
  </office:meta>
</office:document-meta>
</file>