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Zeeburgerdijk 55-H in AMSTERDAM en Zeeburgerdijk 5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uiten behandeling gesteld: het splitsen van het gebouw in 19 appartementsrechten op adres Zeeburgerdijk 55-H in AMSTERDAM en Zeeburgerdijk 57 in </text:p>
            <text:p text:style-name="common-al">Verzonden naar aanvrager op: 24-12-2024</text:p>
            <text:p text:style-name="common-al">Kenmerk gemeente: Z/24/2348190</text:p>
            <text:p text:style-name="common-al"/>
            <text:p text:style-name="common-al">
            <text:span text:style-name="nadrukvet">Buiten behandeling aanvraag voor het splitsen van een gebouw met woningen aan Zeeburgerdijk 55-H in AMSTERDAM en Zeeburgerdijk 57 in </text:span>
          </text:p>
            <text:p text:style-name="common-al">De gemeente Amsterdam stelt een splitsingsvergunning buiten behandeling. De gemeente Amsterdam stopt hiermee de aanvraag voor het splitsen van een gebouw met woningen aan Zeeburgerdijk 55-H in AMSTERDAM en Zeeburgerdijk 57 in 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348190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8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190</meta:user-defined>
    <meta:user-defined meta:name="DCTERMS.abstract">Het splitsen van het gebouw in 19 appartementsrechten op adres Zeeburgerdijk 55-H en Zeeburgerdijk 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Buiten behandeling gesteld - Zeeburgerdijk 55-H in AMSTERDAM en Zeeburgerdijk 57 i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83</meta:user-defined>
    <meta:user-defined meta:name="OVERHEIDop.GmbID/DC.identifier">gmb-2024-549483</meta:user-defined>
    <meta:user-defined meta:name="OVERHEIDop.versieInformatie"/>
  </office:meta>
</office:document-meta>
</file>