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ltenseweg 3 Lobi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31 januari 2024 met toepassing van artikel 3.8 van de Wet ruimtelijke ordening het bestemmingsplan ‘Eltenseweg 3 Lobith’ heeft vastgesteld.</text:p>
            <text:p text:style-name="common-al">
            <text:span text:style-name="nadrukvet">Inhoud van het bestemmingsplan</text:span>
          </text:p>
            <text:p text:style-name="common-al">Voornemen is om het voormalig agrarisch bedrijf aan de Eltenseweg 3 in Lobith te transformeren naar woonerf met vier nieuwe woningen en de bedrijfswoning om te zetten naar een burgerwoning. </text:p>
            <text:p text:style-name="common-al">
            <text:span text:style-name="nadrukvet">Ter inzage</text:span>
          </text:p>
            <text:p text:style-name="common-al">Het vastgestelde bestemmingsplan ligt van 8 februari 2024 tot en met 20 maart 2024 ter inzage. De stukken zijn op afspraak gedurende openingstijden door iedereen in te zien in het gemeentehuis Zevenaar, Kerkstraat 27 in Zevenaar. Het vastgestelde bestemmingsplan is digitaal te raadplegen via de gemeentelijke site: https://0299.ropubliceer.nl/ en via de landelijke site: www.ruimtelijkeplannen.nl met IDN: NL.IMRO.0299.BP00ELTENSEWEG3-VA01.</text:p>
            <text:p text:style-name="common-al">
            <text:span text:style-name="nadrukvet">Beroep</text:span>
          </text:p>
            <text:p text:style-name="common-al">Van 9 februari 2024 tot en met 21 maart 2024 kan tegen het vastgestelde bestemmingspl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In werking treden bestemmingsplan</text:span>
          </text:p>
            <text:p text:style-name="common-al">Het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text:span>
            <text:span text:style-name="datum">7 februar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9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0ELTENSEWEG3-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astgesteld bestemmingsplan ‘Eltenseweg 3 Lobith’</meta:user-defined>
    <meta:user-defined meta:name="DCTERMS.W3CDTF/DCTERMS.available">2024-02-07</meta:user-defined>
    <meta:user-defined meta:name="DCTERMS.W3CDTF/OVERHEIDop.jaargang">2024</meta:user-defined>
    <meta:user-defined meta:name="OVERHEIDop.publicationIssue">54947</meta:user-defined>
    <meta:user-defined meta:name="OVERHEIDop.GmbID/DC.identifier">gmb-2024-54947</meta:user-defined>
    <meta:user-defined meta:name="OVERHEIDop.versieInformatie"/>
  </office:meta>
</office:document-meta>
</file>