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t van der Leeuw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Aart van der Leeuwstraat 33 3069WH, het project betreft het plaatsen van een dakkapel in het achterdakvlak. De dakkapel wordt 3,9 meter breed en 1,75 meter hoog. (datum besluit 24-12-2024, op dezelfde dag verzonden, dossiernummer OMV.24.11.00051).</text:p>
            <text:p text:style-name="last-al">Bezwaar bij verleende regulier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rt van der Leeuwstraat 33</meta:user-defined>
    <meta:user-defined meta:name="DCTERMS.W3CDTF/DCTERMS.available">2024-12-30</meta:user-defined>
    <meta:user-defined meta:name="DCTERMS.W3CDTF/OVERHEIDop.jaargang">2024</meta:user-defined>
    <meta:user-defined meta:name="OVERHEIDop.publicationIssue">549467</meta:user-defined>
    <meta:user-defined meta:name="OVERHEIDop.GmbID/DC.identifier">gmb-2024-549467</meta:user-defined>
    <meta:user-defined meta:name="OVERHEIDop.versieInformatie"/>
  </office:meta>
</office:document-meta>
</file>