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 HET NEMEN VAN EEN DEFINITIEF VERKEERSBESLUIT inzake het instellen van een parkeerverbod voor niet-elektrische voertuigen op twee parkeervakken t.b.v. een te plaatsen laadpaal op de parkeerstrook nabij Boulevard 84 te Breskens.</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Sluis maken bekend dat zij de volgende verkeersmaatregel nemen bestaande uit het instellen van een parkeerverbod voor niet-elektrische voertuigen en het plaatsen van een laadpaal bij de volgende locatie: parkeerstrook nabij Boulevard 84 te Breskens.</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erkeersbesluit. Het krachtens artikel 24 B.A.B.W. vereiste advies van de politie is positief inzake dit besluit.</text:p>
            <text:p text:style-name="common-al">Met betrekking tot deze verkeersmaatregel is een voorgenomen verkeersbesluit ingesteld. Dit is gepubliceerd op 16 oktober 2024. Tegen dit voornemen zijn geen zienswijzen ingediend.</text:p>
            <text:p text:style-name="common-al">Rekening houdende met het vorenstaande stellen wij een parkeerverbod in op vorengenoemde locatie en het realiseren van een oplaadpunt (laadpaal) voor elektrische voertuigen. Op deze parkeervakken mag uitsluitend worden geparkeerd voor het opladen van elektrische voertuigen.</text:p>
            <text:p text:style-name="common-al">De maatregel zal worden aangeduid door het bij de laadpaal plaatsen van het verkeersbord volgens model E-08c, en een onderbord volgens model OB-504 worden aangebracht met daarop aangegeven twee schuin naar beneden wijzende zwarte pijlen die de vakken aanduiden. Een en ander zoals op de bijbehorende situatietekening is aangegeven. </text:p>
            <text:p text:style-name="common-al">Deze bekendmaking inclusief de situatietekening liggen met ingang van 1 januari 2025 zes weken ter inzage tijdens de openingsuren van het Klanten Contact Centrum (KCC), Nieuwstraat 22 te Oostburg. Tijdens de periode van ter inzage legging kan schriftelijk beroep worden ingesteld. Dit moet worden gericht aan de Rechtbank Zeeland-West-Brabant, sector Bestuursrecht, Postbus 90006, 4800 PA Breda.</text:p>
            <text:p text:style-name="last-al"/>
            <text:p text:style-name="tekst_bottom"/>
          </text:section>
        </text:section>
        <text:section text:name="regeling-sluiting_id1-3-2-3" text:style-name="regeling-sluiting">
          <text:section text:name="ondertekening_id1-3-2-3-1">
            <text:p><text:span text:style-name="functie">Oostburg, 1-1-2025 </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946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6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6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uis - Het nemen van een definitief verkeersbesluit inzake het instellen van een parkeerverbod voor niet-elektrische voertuigen. - parkeerstrook nabij Boulevard 84 Bresk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besluit d.d. 17-12-2024</meta:user-defined>
    <meta:user-defined meta:name="DCTERMS.abstract">Het nemen van een definitief verkeersbesluit inzake het instellen van een parkeerverbod voor niet-elektrische voertuigen.</meta:user-defined>
    <meta:user-defined meta:name="OVERHEIDop.verkeersbordcode">E8c</meta:user-defined>
    <dc:language>nl</dc:language>
    <meta:user-defined meta:name="OVERHEIDop.locatietype/OVERHEIDop.gebiedsmarkering">Punt</meta:user-defined>
    <meta:user-defined meta:name="DC.title">O P E N B A R E K E N N I S G E V I N G : HET NEMEN VAN EEN DEFINITIEF VERKEERSBESLUIT inzake het instellen van een parkeerverbod voor niet-elektrische voertuigen op twee parkeervakken t.b.v. een te plaatsen laadpaal op de parkeerstrook nabij Boulevard 84 te Breskens.</meta:user-defined>
    <meta:user-defined meta:name="DCTERMS.W3CDTF/DCTERMS.available">2024-12-31</meta:user-defined>
    <meta:user-defined meta:name="OVERHEIDop.externeBijlage">situatie laadpaal p-strook Boulevard 84 Breskens|exb-2024-49668</meta:user-defined>
    <meta:user-defined meta:name="DCTERMS.W3CDTF/OVERHEIDop.jaargang">2024</meta:user-defined>
    <meta:user-defined meta:name="OVERHEIDop.publicationIssue">549466</meta:user-defined>
    <meta:user-defined meta:name="OVERHEIDop.GmbID/DC.identifier">gmb-2024-549466</meta:user-defined>
    <meta:user-defined meta:name="OVERHEIDop.versieInformatie"/>
  </office:meta>
</office:document-meta>
</file>