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z Leharstraa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Franz Leharstraat 3 3069MN, Het project betreft het realiseren van een dakkapel en een airco in het achterdakvlak. De dakkapel wordt circa 4,1 meter breed bij circa 1,5 meter hoog. De airco van circa 0,8 meter breed, circa 0,5 meter diep en circa 0,5 meter hoog wordt op het dak van de dakkapel geplaatst.  (datum besluit 24-12-2024, op dezelfde dag verzonden, dossiernummer OMV.24.12.00203).</text:p>
            <text:p text:style-name="last-al">Bezwaar bij verleende regulier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verleende besluit binnen zes weken na datum van verzending ervan een gemotiveerd en ondertekend bezwaarschrift indienen bij het college van Burgemeester en Wethouders, T.a.v. de Algemene Bezwaarschriftencommissie, postbus 1011, 3000 BA te Rotterdam.</text:span>
            <text:span text:style-name="datu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6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6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anz Leharstraat 3</meta:user-defined>
    <meta:user-defined meta:name="DCTERMS.W3CDTF/DCTERMS.available">2024-12-30</meta:user-defined>
    <meta:user-defined meta:name="DCTERMS.W3CDTF/OVERHEIDop.jaargang">2024</meta:user-defined>
    <meta:user-defined meta:name="OVERHEIDop.publicationIssue">549465</meta:user-defined>
    <meta:user-defined meta:name="OVERHEIDop.GmbID/DC.identifier">gmb-2024-549465</meta:user-defined>
    <meta:user-defined meta:name="OVERHEIDop.versieInformatie"/>
  </office:meta>
</office:document-meta>
</file>