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182 2023BR Haarlem, 0392-2024-0004453, het kappen van een boom (Wilg) in de achtertuin vanwege het formaat zorgt de boom voor overlast in de kleine tuin, ontvangen op 11-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4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04453</meta:user-defined>
    <meta:user-defined meta:name="DCTERMS.abstract">Het kappen van een boom (Wilg) in de achtertuin vanwege het formaat zorgt de boom voor overlast in de kleine 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182 2023BR Haarlem, 0392-2024-0004453, het kappen van een boom (Wilg) in de achtertuin vanwege het formaat zorgt de boom voor overlast in de kleine tuin, ontvangen op 11-01-2024</meta:user-defined>
    <meta:user-defined meta:name="DCTERMS.W3CDTF/DCTERMS.available">2024-02-05</meta:user-defined>
    <meta:user-defined meta:name="DCTERMS.W3CDTF/OVERHEIDop.jaargang">2024</meta:user-defined>
    <meta:user-defined meta:name="OVERHEIDop.publicationIssue">54946</meta:user-defined>
    <meta:user-defined meta:name="OVERHEIDop.GmbID/DC.identifier">gmb-2024-54946</meta:user-defined>
    <meta:user-defined meta:name="OVERHEIDop.versieInformatie"/>
  </office:meta>
</office:document-meta>
</file>