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lpendamstraat 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Van Ilpendamstraat 19 3151NT,Het project betreft het verrichten van groot onderhoud en verbetering aan 311 eengezinswoningen te Hoek van Holland. De volledige adressenlijst is opgenomen in het dossier. (datum besluit 23-12-2024, op dezelfde dag verzonden, dossiernummer OMV.24.11.00083).</text:p>
            <text:p text:style-name="last-al">Bezwaar bij verleende reguliere omgevingsvergunninge</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4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Ilpendamstraat 19</meta:user-defined>
    <meta:user-defined meta:name="DCTERMS.W3CDTF/DCTERMS.available">2024-12-30</meta:user-defined>
    <meta:user-defined meta:name="DCTERMS.W3CDTF/OVERHEIDop.jaargang">2024</meta:user-defined>
    <meta:user-defined meta:name="OVERHEIDop.publicationIssue">549459</meta:user-defined>
    <meta:user-defined meta:name="OVERHEIDop.GmbID/DC.identifier">gmb-2024-549459</meta:user-defined>
    <meta:user-defined meta:name="OVERHEIDop.versieInformatie"/>
  </office:meta>
</office:document-meta>
</file>