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offelkruid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Christoffelkruid 13, 3068RB, Het project betreft het plaatsen van een dakkapel in het voordakvlak en het maken van een doorbraak in een muur op de 1e verdieping. (datum besluit 23-12-2024, op dezelfde dag verzonden, dossiernummer OMV.24.10.00280).</text:p>
            <text:p text:style-name="last-al">Bezwaar bij verleende regulier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toffelkruid 13</meta:user-defined>
    <meta:user-defined meta:name="DCTERMS.W3CDTF/DCTERMS.available">2024-12-30</meta:user-defined>
    <meta:user-defined meta:name="DCTERMS.W3CDTF/OVERHEIDop.jaargang">2024</meta:user-defined>
    <meta:user-defined meta:name="OVERHEIDop.publicationIssue">549457</meta:user-defined>
    <meta:user-defined meta:name="OVERHEIDop.GmbID/DC.identifier">gmb-2024-549457</meta:user-defined>
    <meta:user-defined meta:name="OVERHEIDop.versieInformatie"/>
  </office:meta>
</office:document-meta>
</file>