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1-1-1">
      <style:table-column-properties style:rel-column-width="8*"/>
    </style:style>
    <style:style style:family="table-column" style:parent-style-name="colspec" style:name="id1-3-2-2-5-11-1-2">
      <style:table-column-properties style:rel-column-width="71*"/>
    </style:style>
    <style:style style:family="table-column" style:parent-style-name="colspec" style:name="id1-3-2-2-5-11-1-3">
      <style:table-column-properties style:rel-column-width="14*"/>
    </style:style>
  </office:automatic-styles>
  <office:body>
    <office:text>
      <text:p text:style-name="new_page_staatscourant"/>
      <text:p text:style-name="single-kop-titel">Verordening tot derde wijziging van Verordening markt- en standplaatsgelden 2022 (Derde wijziging Verordening markt- en standplaatsgelden 2022 / tarieven per 1-1-2025)</text:p>
      <text:section text:name="regeling_id1-3-2" text:style-name="regeling">
        <text:section text:name="aanhef_id1-3-2-1" text:style-name="aanhef">
          <text:section text:name="preambule_id1-3-2-1-1" text:style-name="preambule">
            <text:p text:style-name="al"/>
            <text:p text:style-name="al">De raad van de gemeente Midden-Drenthe; </text:p>
            <text:p text:style-name="al"/>
            <text:p text:style-name="al">gelezen het voorstel van het college van burgemeester en wethouders van 12 november 2024; </text:p>
            <text:p text:style-name="al"/>
            <text:p text:style-name="al">gelet op artikel 229, eerste lid, aanhef onderdelen a en b van de Gemeentewet;</text:p>
            <text:p text:style-name="al"/>
            <text:p text:style-name="al">besluit:</text:p>
            <text:p text:style-name="al"/>
            <text:p text:style-name="al">vast te stellen de volgende verordening:</text:p>
            <text:p text:style-name="al"/>
            <text:p text:style-name="al">
            <text:span text:style-name="nadrukvet">Verordening tot derde wijzing van de Verordening markt- en standplaatsgelden</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De Verordening markt- en standplaatsgelden 2022 wordt als volgt gewijzigd:</text:p>
            <text:p text:style-name="al"/>
            <text:p text:style-name="al">De bij de verordening markt- en standplaatsgelden 2022 behorende tarieventabel wordt gewijzigd en komt te luiden zoals opgenomen in de bij deze wijzigingsverordening behorende tarieventabel.</text:p>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
                <text:number>1.</text:number>
                <text:p text:style-name="al">Deze wijzigingsverordening treedt in werking met ingang van de eerste dag na die van de bekendmaking.</text:p>
              </text:list-item>
              <text:list-item text:style-override="id1-3-2-2-4-3">
                <text:number>2.</text:number>
                <text:p text:style-name="al">De datum van ingang van de heffing als bedoeld in de bij deze wijzigingsverordening behorende tarieventabel is 1 januari 2025.</text:p>
              </text:list-item>
            </text:list>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Derde wijziging Verordening marktgelden 2022.</text:p>
            <text:p text:style-name="al"/>
            <text:p text:style-name="al">Besloten in de openbare vergadering van de raad, </text:p>
            <text:p text:style-name="al">gehouden op 12 december 2024. </text:p>
            <text:p text:style-name="al"/>
            <text:p text:style-name="al">de raadsgriffier, de voorzitter, </text:p>
            <text:p text:style-name="al">C.A.M. Bodewes J. Zwiers</text:p>
            <text:p text:style-name="al"/>
            <text:p text:style-name="al">
            <text:span text:style-name="nadrukvet">Tarieventabel behorende bij de </text:span>
            <text:span text:style-name="nadrukvet">D</text:span>
            <text:span text:style-name="nadrukvet">erde</text:span>
            <text:span text:style-name="nadrukvet"> wijziging van de Verordening markt- en standplaatsgelden 2022 / tarieven per 1-1-2025.</text:span>
          </text:p>
            <text:section text:name="table_id1-3-2-2-5-11" text:style-name="table">
              <text:p text:style-name="table_top"/>
              <table:table table:style-name="tgroup">
                <table:table-column table:style-name="id1-3-2-2-5-11-1-1"/>
                <table:table-column table:style-name="id1-3-2-2-5-11-1-2"/>
                <table:table-column table:style-name="id1-3-2-2-5-11-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rkt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taf van heffing is mede het langs de grond gemeten aantal strekkende meters van de frontbreedte van de standplaats waarbij een gedeelte van een strekkende meter als een gehele meter wordt aangemerkt.</text:p>
                    <text:p text:style-name="table_al">De frontbreedte wordt gemeten langs die zijden waar het publiek toegang heeft en alwaar handelswaren zijn uitgestald.</text:p>
                    <text:p text:style-name="table_al">Een dag wordt voor de toepassing van de tarieven Marktgeld gesplitst in een dagdeel van 8.00 uur tot 13.00 uur en een dagdeel van 13.00 uur tot 18.00 uur, te rekenen exclusief op- en afbouw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markt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marktgeld voor het innemen van een standplaats met kramen, tafels, weegtoestellen, hand- of andere wagens en andere soortgelijke inrichtingen per strekkende meter frontbreedte in een dagdeel bedraagt per jaar:</text:p>
                  </table:table-cell>
                  <table:table-cell table:style-name="entry" table:number-rows-spanned="1" table:number-columns-spanned="1">
                    <text:p text:style-name="table_al">€ 73,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marktstandplaats wordt tenminste vier strekkende meter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Vergoeding gebruik energie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rktstandplaatshouder betaalt een vergoeding voor het gebruik van een gemeentelijke energievoorziening. Er is sprake van gebruik als daarvoor een sleutel beschikbaar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gebruik energie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gebruik van de gemeentelijke energievoorziening is een vergoeding per dagdeel verschuldigd van:</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tandplaats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 standplaats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standplaatsgeld voor het innemen van een standplaats met kramen, tafels, weegtoestellen, hand- of andere wagens en andere soortgelijke inrichtingen op gemeentegrond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1 dag per week:</text:p>
                  </table:table-cell>
                  <table:table-cell table:style-name="entry" table:number-rows-spanned="1" table:number-columns-spanned="1">
                    <text:p text:style-name="table_al">€ 54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2 dagen per week:</text:p>
                  </table:table-cell>
                  <table:table-cell table:style-name="entry" table:number-rows-spanned="1" table:number-columns-spanned="1">
                    <text:p text:style-name="table_al">€ 1.02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3 dagen per week:</text:p>
                  </table:table-cell>
                  <table:table-cell table:style-name="entry" table:number-rows-spanned="1" table:number-columns-spanned="1">
                    <text:p text:style-name="table_al">€ 1.424,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4 dagen per week:</text:p>
                  </table:table-cell>
                  <table:table-cell table:style-name="entry" table:number-rows-spanned="1" table:number-columns-spanned="1">
                    <text:p text:style-name="table_al">€ 1.787,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5 of meer dagen per week:</text:p>
                  </table:table-cell>
                  <table:table-cell table:style-name="entry" table:number-rows-spanned="1" table:number-columns-spanned="1">
                    <text:p text:style-name="table_al">€ 2.047,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afwijking van artikel 7 lid 2 en 3 wordt het standplaatsgeld naar rato verminderd als de standplaatsvergunning betrekking heeft op een beperkte periode in het jaar. Bij de berekening van de vermindering wordt uitgegaan van een jaar van 48 we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Vergoeding gebruik energie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standplaatshouder betaalt een vergoeding voor het gebruik van de gemeentelijke energievoorziening. Er is sprake van gebruik als daarvoor een sleutel beschikbaar is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gebruik energie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gebruik van de gemeentelijke energievoorziening is een vergoeding per dag verschuldigd van:</text:p>
                  </table:table-cell>
                  <table:table-cell table:style-name="entry" table:number-rows-spanned="1" table:number-columns-spanned="1">
                    <text:p text:style-name="table_al">€ 4,70</text:p>
                  </table:table-cell>
                </table:table-row>
              </table:table>
              <text:p text:style-name="table_bottom"/>
            </text:section>
            <text:p text:style-name="al"/>
            <text:p text:style-name="al">Behorende bij raadsbesluit van 12 december 2024</text:p>
            <text:p text:style-name="al"/>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94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dc:language>nl</dc:language>
    <meta:user-defined meta:name="OVERHEIDop.locatietype/OVERHEIDop.gebiedsmarkering">Gemeente</meta:user-defined>
    <meta:user-defined meta:name="DC.title">Verordening op de heffing en de invordering van markt- en standplaatsgelden 2022</meta:user-defined>
    <meta:user-defined meta:name="DCTERMS.W3CDTF/DCTERMS.available">2024-12-31</meta:user-defined>
    <meta:user-defined meta:name="DCTERMS.W3CDTF/OVERHEIDop.jaargang">2024</meta:user-defined>
    <meta:user-defined meta:name="OVERHEIDop.publicationIssue">549451</meta:user-defined>
    <meta:user-defined meta:name="OVERHEIDop.betreftRegeling">CVDR685615_3</meta:user-defined>
    <meta:user-defined meta:name="xs:date/OVERHEIDop.startdatum">2025-01-01</meta:user-defined>
    <meta:user-defined meta:name="OVERHEIDop.GmbID/DC.identifier">gmb-2024-549451</meta:user-defined>
    <meta:user-defined meta:name="OVERHEIDop.versieInformatie"/>
  </office:meta>
</office:document-meta>
</file>