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2 bomen op de locatie Withagenweg 54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4</text:p>
            <text:p text:style-name="common-al">Kenmerk: Z2024-000000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4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4</meta:user-defined>
    <meta:user-defined meta:name="DCTERMS.abstract">Withagenweg 54, 7384SB Wilp</meta:user-defined>
    <dc:language>nl</dc:language>
    <meta:user-defined meta:name="OVERHEIDop.locatietype/OVERHEIDop.gebiedsmarkering">Vlak</meta:user-defined>
    <meta:user-defined meta:name="DC.title">Aanvraag omgevingsvergunning voor kappen van 2 bomen op de locatie Withagenweg 54, 7384SB Wilp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45</meta:user-defined>
    <meta:user-defined meta:name="OVERHEIDop.GmbID/DC.identifier">gmb-2024-54945</meta:user-defined>
    <meta:user-defined meta:name="OVERHEIDop.versieInformatie"/>
  </office:meta>
</office:document-meta>
</file>