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90-3 105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en het wijzigen van de kozijnen aan de achterzijde op de tweede en derde verdieping met behoud van de bestemming wonen </text:p>
            <text:p text:style-name="common-al">Zaakadres: Nassaukade 90-3 1052CW Amsterdam</text:p>
            <text:p text:style-name="common-al">Datum ontvangst: 10-12-2024</text:p>
            <text:p text:style-name="common-al">Zaaknummer: Z2024-041115</text:p>
            <text:p text:style-name="common-al">DSO-nummer: 20241210015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15</meta:user-defined>
    <meta:user-defined meta:name="DCTERMS.abstract">realiseren van balkons en het wijzigen van de kozijnen aan de achterzijde op de tweede en derde verdieping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90-3 1052CW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42</meta:user-defined>
    <meta:user-defined meta:name="OVERHEIDop.GmbID/DC.identifier">gmb-2024-549442</meta:user-defined>
    <meta:user-defined meta:name="OVERHEIDop.versieInformatie"/>
  </office:meta>
</office:document-meta>
</file>