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23-3-1-4-1-1-1">
      <text:list-level-style-bullet style:num-suffix="" text:bullet-char="​" text:level="1">
        <style:list-level-properties text:min-label-width="10mm"/>
      </text:list-level-style-bullet>
    </text:list-style>
    <text:list-style style:name="id1-3-2-2-1-23-3-1-4-1-1-1-1">
      <text:list-level-style-bullet style:num-suffix="" text:bullet-char="​" text:level="1">
        <style:list-level-properties text:min-label-width="10mm"/>
      </text:list-level-style-bullet>
    </text:list-style>
    <text:list-style style:name="id1-3-2-2-1-23-3-1-4-1-2-1">
      <text:list-level-style-bullet style:num-suffix="" text:bullet-char="​" text:level="1">
        <style:list-level-properties text:min-label-width="10mm"/>
      </text:list-level-style-bullet>
    </text:list-style>
    <text:list-style style:name="id1-3-2-2-1-23-3-1-4-1-2-1-1">
      <text:list-level-style-bullet style:num-suffix="" text:bullet-char="​" text:level="1">
        <style:list-level-properties text:min-label-width="10mm"/>
      </text:list-level-style-bullet>
    </text:list-style>
    <text:list-style style:name="id1-3-2-2-1-23-3-1-4-1-3-1">
      <text:list-level-style-bullet style:num-suffix="" text:bullet-char="​" text:level="1">
        <style:list-level-properties text:min-label-width="10mm"/>
      </text:list-level-style-bullet>
    </text:list-style>
    <text:list-style style:name="id1-3-2-2-1-23-3-1-4-1-3-1-1">
      <text:list-level-style-bullet style:num-suffix="" text:bullet-char="​" text:level="1">
        <style:list-level-properties text:min-label-width="10mm"/>
      </text:list-level-style-bullet>
    </text:list-style>
    <text:list-style style:name="id1-3-2-2-1-23-3-1-4-2-1-1">
      <text:list-level-style-bullet style:num-suffix="" text:bullet-char="​" text:level="1">
        <style:list-level-properties text:min-label-width="10mm"/>
      </text:list-level-style-bullet>
    </text:list-style>
    <text:list-style style:name="id1-3-2-2-1-23-3-1-4-2-1-1-1">
      <text:list-level-style-bullet style:num-suffix="" text:bullet-char="​" text:level="1">
        <style:list-level-properties text:min-label-width="10mm"/>
      </text:list-level-style-bullet>
    </text:list-style>
    <text:list-style style:name="id1-3-2-2-1-23-3-1-4-2-2-1">
      <text:list-level-style-bullet style:num-suffix="" text:bullet-char="​" text:level="1">
        <style:list-level-properties text:min-label-width="10mm"/>
      </text:list-level-style-bullet>
    </text:list-style>
    <text:list-style style:name="id1-3-2-2-1-23-3-1-4-2-2-1-1">
      <text:list-level-style-bullet style:num-suffix="" text:bullet-char="​" text:level="1">
        <style:list-level-properties text:min-label-width="10mm"/>
      </text:list-level-style-bullet>
    </text:list-style>
    <text:list-style style:name="id1-3-2-2-1-23-3-1-4-2-3-1">
      <text:list-level-style-bullet style:num-suffix="" text:bullet-char="​" text:level="1">
        <style:list-level-properties text:min-label-width="10mm"/>
      </text:list-level-style-bullet>
    </text:list-style>
    <text:list-style style:name="id1-3-2-2-1-23-3-1-4-2-3-1-1">
      <text:list-level-style-bullet style:num-suffix="" text:bullet-char="​" text:level="1">
        <style:list-level-properties text:min-label-width="10mm"/>
      </text:list-level-style-bullet>
    </text:list-style>
    <text:list-style style:name="id1-3-2-2-1-23-3-1-4-3-1-1">
      <text:list-level-style-bullet style:num-suffix="" text:bullet-char="​" text:level="1">
        <style:list-level-properties text:min-label-width="10mm"/>
      </text:list-level-style-bullet>
    </text:list-style>
    <text:list-style style:name="id1-3-2-2-1-23-3-1-4-3-1-1-1">
      <text:list-level-style-bullet style:num-suffix="" text:bullet-char="​" text:level="1">
        <style:list-level-properties text:min-label-width="10mm"/>
      </text:list-level-style-bullet>
    </text:list-style>
    <text:list-style style:name="id1-3-2-2-1-23-3-1-4-3-2-1">
      <text:list-level-style-bullet style:num-suffix="" text:bullet-char="​" text:level="1">
        <style:list-level-properties text:min-label-width="10mm"/>
      </text:list-level-style-bullet>
    </text:list-style>
    <text:list-style style:name="id1-3-2-2-1-23-3-1-4-3-2-1-1">
      <text:list-level-style-bullet style:num-suffix="" text:bullet-char="​" text:level="1">
        <style:list-level-properties text:min-label-width="10mm"/>
      </text:list-level-style-bullet>
    </text:list-style>
    <text:list-style style:name="id1-3-2-2-1-23-3-1-4-3-2-1-2">
      <text:list-level-style-bullet style:num-suffix="" text:bullet-char="​" text:level="1">
        <style:list-level-properties text:min-label-width="10mm"/>
      </text:list-level-style-bullet>
    </text:list-style>
    <text:list-style style:name="id1-3-2-2-1-23-3-1-4-3-3-1">
      <text:list-level-style-bullet style:num-suffix="" text:bullet-char="​" text:level="1">
        <style:list-level-properties text:min-label-width="10mm"/>
      </text:list-level-style-bullet>
    </text:list-style>
    <text:list-style style:name="id1-3-2-2-1-23-3-1-4-3-3-1-1">
      <text:list-level-style-bullet style:num-suffix="" text:bullet-char="​" text:level="1">
        <style:list-level-properties text:min-label-width="10mm"/>
      </text:list-level-style-bullet>
    </text:list-style>
    <text:list-style style:name="id1-3-2-2-1-23-3-1-4-3-3-1-2">
      <text:list-level-style-bullet style:num-suffix="" text:bullet-char="​" text:level="1">
        <style:list-level-properties text:min-label-width="10mm"/>
      </text:list-level-style-bullet>
    </text:list-style>
    <text:list-style style:name="id1-3-2-2-1-23-3-1-4-4-1-1">
      <text:list-level-style-bullet style:num-suffix="" text:bullet-char="​" text:level="1">
        <style:list-level-properties text:min-label-width="10mm"/>
      </text:list-level-style-bullet>
    </text:list-style>
    <text:list-style style:name="id1-3-2-2-1-23-3-1-4-4-1-1-1">
      <text:list-level-style-bullet style:num-suffix="" text:bullet-char="​" text:level="1">
        <style:list-level-properties text:min-label-width="10mm"/>
      </text:list-level-style-bullet>
    </text:list-style>
    <text:list-style style:name="id1-3-2-2-1-23-3-1-4-4-2-1">
      <text:list-level-style-bullet style:num-suffix="" text:bullet-char="​" text:level="1">
        <style:list-level-properties text:min-label-width="10mm"/>
      </text:list-level-style-bullet>
    </text:list-style>
    <text:list-style style:name="id1-3-2-2-1-23-3-1-4-4-2-1-1">
      <text:list-level-style-bullet style:num-suffix="" text:bullet-char="​" text:level="1">
        <style:list-level-properties text:min-label-width="10mm"/>
      </text:list-level-style-bullet>
    </text:list-style>
    <text:list-style style:name="id1-3-2-2-1-23-3-1-4-4-3-1">
      <text:list-level-style-bullet style:num-suffix="" text:bullet-char="​" text:level="1">
        <style:list-level-properties text:min-label-width="10mm"/>
      </text:list-level-style-bullet>
    </text:list-style>
    <text:list-style style:name="id1-3-2-2-1-23-3-1-4-4-3-1-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style:style style:family="table-column" style:parent-style-name="colspec" style:name="id1-3-2-2-1-150-3-1-1">
      <style:table-column-properties/>
    </style:style>
    <style:style style:family="table-column" style:parent-style-name="colspec" style:name="id1-3-2-2-1-150-3-1-2">
      <style:table-column-properties/>
    </style:style>
    <style:style style:family="table-column" style:parent-style-name="colspec" style:name="id1-3-2-2-1-150-3-1-3">
      <style:table-column-properties/>
    </style:style>
    <text:list-style style:name="id1-3-2-2-1-150-3-1-4-2-1-1">
      <text:list-level-style-bullet style:num-suffix="" text:bullet-char="​" text:level="1">
        <style:list-level-properties text:min-label-width="10mm"/>
      </text:list-level-style-bullet>
    </text:list-style>
    <text:list-style style:name="id1-3-2-2-1-150-3-1-4-2-1-1-1">
      <text:list-level-style-bullet style:num-suffix="" text:bullet-char="​" text:level="1">
        <style:list-level-properties text:min-label-width="10mm"/>
      </text:list-level-style-bullet>
    </text:list-style>
    <text:list-style style:name="id1-3-2-2-1-150-3-1-4-3-1-1">
      <text:list-level-style-bullet style:num-suffix="" text:bullet-char="​" text:level="1">
        <style:list-level-properties text:min-label-width="10mm"/>
      </text:list-level-style-bullet>
    </text:list-style>
    <text:list-style style:name="id1-3-2-2-1-150-3-1-4-3-1-1-1">
      <text:list-level-style-bullet style:num-suffix="" text:bullet-char="​" text:level="1">
        <style:list-level-properties text:min-label-width="10mm"/>
      </text:list-level-style-bullet>
    </text:list-style>
    <text:list-style style:name="id1-3-2-2-1-150-3-1-4-4-2-1">
      <text:list-level-style-bullet style:num-suffix="" text:bullet-char="​" text:level="1">
        <style:list-level-properties text:min-label-width="10mm"/>
      </text:list-level-style-bullet>
    </text:list-style>
    <text:list-style style:name="id1-3-2-2-1-150-3-1-4-4-2-1-1">
      <text:list-level-style-bullet style:num-suffix="" text:bullet-char="​" text:level="1">
        <style:list-level-properties text:min-label-width="10mm"/>
      </text:list-level-style-bullet>
    </text:list-style>
    <text:list-style style:name="id1-3-2-2-1-150-3-1-4-5-1-1">
      <text:list-level-style-bullet style:num-suffix="" text:bullet-char="​" text:level="1">
        <style:list-level-properties text:min-label-width="10mm"/>
      </text:list-level-style-bullet>
    </text:list-style>
    <text:list-style style:name="id1-3-2-2-1-150-3-1-4-5-1-1-1">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Wijzigingsbesluit Beleidsregels maatschappelijke ondersteuning 2020</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gelet op de artikelen 4:81, eerste lid, 4:83 en 1:3, vierde lid, van de Algemene wet bestuursrecht;</text:p>
            <text:p text:style-name="al"/>
            <text:p text:style-name="al">besluit vast te stellen het volgende: <text:span text:style-name="nadrukvet">Wijzigingsbesluit Beleidsregels maatschappelijke ondersteun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
            <text:list text:style-name="id1-3-2-2-1-3">
              <text:list-item text:style-override="id1-3-2-2-1-3">
                <text:number>A.</text:number>
                <text:p text:style-name="al">In het voorwoord een aangepaste tekst die komt te luiden: </text:p>
              </text:list-item>
              <text:list-item text:style-override="id1-3-2-2-1-4">
                <text:number/>
                <text:p text:style-name="al">Op onderdelen is het beleid geactualiseerd </text:p>
                <text:list text:style-name="id1-3-2-2-1-4-3">
                  <text:list-item text:style-override="id1-3-2-2-1-4-3-1">
                    <text:number>-</text:number>
                    <text:p text:style-name="al">de invoering van de huizen van de Buurt</text:p>
                  </text:list-item>
                  <text:list-item text:style-override="id1-3-2-2-1-4-3-2">
                    <text:number>-</text:number>
                    <text:p text:style-name="al">over de normering uren Begeleiding en dagbesteding met het HHM Protocol als richtlijn en </text:p>
                  </text:list-item>
                  <text:list-item text:style-override="id1-3-2-2-1-4-3-3">
                    <text:number>-</text:number>
                    <text:p text:style-name="al">de verdergaande samenwerking tussen centrumgemeente en regiogemeente met Beschermd Wonen</text:p>
                  </text:list-item>
                </text:list>
              </text:list-item>
              <text:list-item text:style-override="id1-3-2-2-1-5">
                <text:number/>
                <text:p text:style-name="al">Het huis van de buurt is een ontmoetingsplek in een dorp of wijk. Het doel van het huis van de buurt is om de samenredzaamheid van de samenleving te bevorderen. Hoe lossen we lichte ondersteuningsvragen samen op en niet in geïndiceerde zorg. </text:p>
              </text:list-item>
              <text:list-item text:style-override="id1-3-2-2-1-6">
                <text:number/>
                <text:p text:style-name="al">Bij de voortdurende evaluatie van de beleidsregels zal er ook gekeken worden naar de uitkomsten van het jaarlijks cliënttevredenheidsonderzoek.</text:p>
              </text:list-item>
              <text:list-item text:style-override="id1-3-2-2-1-7">
                <text:number/>
                <text:p text:style-name="al"/>
              </text:list-item>
              <text:list-item text:style-override="id1-3-2-2-1-8">
                <text:number>B.</text:number>
                <text:p text:style-name="al">Artikel 3.3 komt te luiden: </text:p>
              </text:list-item>
              <text:list-item text:style-override="id1-3-2-2-1-9">
                <text:number/>
                <text:p text:style-name="al">
              <text:span text:style-name="nadrukvet">Huis van de buurt, oplossing in het voorliggende veld</text:span>
            </text:p>
              </text:list-item>
              <text:list-item text:style-override="id1-3-2-2-1-10">
                <text:number/>
                <text:p text:style-name="al">Het huis van de buurt is een ontmoetingsplek in een dorp of wijk. Het doel van het huis van de buurt is om de samenredzaamheid van de samenleving te bevorderen. Hoe lossen we lichte ondersteuningsvragen samen op en niet in geïndiceerde zorg.</text:p>
              </text:list-item>
              <text:list-item text:style-override="id1-3-2-2-1-11">
                <text:number/>
                <text:p text:style-name="al">Het huis van de buurt is toegankelijk voor iedereen. En dat is dan ook meteen de doelgroep, alle inwoners van Hoogeveen, waarbij de focus ligt op 18 jaar en ouder.</text:p>
              </text:list-item>
              <text:list-item text:style-override="id1-3-2-2-1-12">
                <text:number/>
                <text:p text:style-name="al">Het huis van de buurt is een plek om te ontmoeten en om van waarde te zijn voor elkaar. Waar de één op zoek is naar iemand die meedenkt over het inrichten van zijn of haar administratie, is de ander op zoek naar een maatje om een keer in de week mee te wandelen of koffie te drinken. Hoe mooi als zij elkaar kunnen helpen. </text:p>
              </text:list-item>
              <text:list-item text:style-override="id1-3-2-2-1-13">
                <text:number/>
                <text:p text:style-name="al">Deels werden deze vragen opgelost via een indicatie Wmo begeleiding licht. Waar het kan worden deze vragen, met de komst van het huis van de buurt, collectief opgepakt en opgelost waarbij er een focus is op informele zorg.</text:p>
              </text:list-item>
              <text:list-item text:style-override="id1-3-2-2-1-14">
                <text:number/>
                <text:p text:style-name="al">In het huis van de buurt is altijd een welzijnsmedewerker aanwezig. Dit om, waar dit nodig is, vragen aan elkaar te koppelen, maar ook om te escaleren naar geïndiceerde zorg waar dit nodig is.</text:p>
              </text:list-item>
              <text:list-item text:style-override="id1-3-2-2-1-15">
                <text:number/>
                <text:p text:style-name="al">Het huis van de buurt is een pilot en start in 3 wijken in Hoogeveen en heeft de ambitie om een dekkend aanbod te zijn binnen de gehele gemeente.</text:p>
              </text:list-item>
              <text:list-item text:style-override="id1-3-2-2-1-16">
                <text:number/>
                <text:p text:style-name="al"/>
              </text:list-item>
              <text:list-item text:style-override="id1-3-2-2-1-17">
                <text:number>C.</text:number>
                <text:p text:style-name="al">Artikel 3.4.6 komt te luiden: </text:p>
              </text:list-item>
              <text:list-item text:style-override="id1-3-2-2-1-18">
                <text:number/>
                <text:p text:style-name="al">Nieuwe schema 2024 invoegen:</text:p>
              </text:list-item>
              <text:list-item text:style-override="id1-3-2-2-1-19">
                <text:number/>
              </text:list-item>
              <text:list-item text:style-override="id1-3-2-2-1-20">
                <text:number/>
                <text:p text:style-name="al">Maatwerkvoorzieningen aan cliënten met een Wlz-indicatie in 2024 </text:p>
              </text:list-item>
              <text:list-item text:style-override="id1-3-2-2-1-21">
                <text:number/>
                <text:p text:style-name="al">Dit overzicht is gemaakt door de gemeente Raalte en goedgekeurd door de VNG en het ministerie van VWS.</text:p>
              </text:list-item>
              <text:list-item text:style-override="id1-3-2-2-1-22">
                <text:number/>
                <text:p text:style-name="al"/>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list text:style-name="id1-3-2-2-1-23-3-1-4-1-1-1">
                        <text:list-item text:style-override="id1-3-2-2-1-23-3-1-4-1-1-1-1"><text:number/><text:p text:style-name="table_al">Woonsituatie</text:p></text:list-item>
                      </text:list>
                    </table:table-cell>
                    <table:table-cell table:style-name="entry" table:number-rows-spanned="1" table:number-columns-spanned="1">
                      <text:list text:style-name="id1-3-2-2-1-23-3-1-4-1-2-1">
                        <text:list-item text:style-override="id1-3-2-2-1-23-3-1-4-1-2-1-1"><text:number/><text:p text:style-name="table_al">Wlz</text:p></text:list-item>
                      </text:list>
                    </table:table-cell>
                    <table:table-cell table:style-name="entry" table:number-rows-spanned="1" table:number-columns-spanned="1">
                      <text:list text:style-name="id1-3-2-2-1-23-3-1-4-1-3-1">
                        <text:list-item text:style-override="id1-3-2-2-1-23-3-1-4-1-3-1-1"><text:number/><text:p text:style-name="table_al">Wmo 2015</text:p></text:list-item>
                      </text:list>
                    </table:table-cell>
                  </table:table-row>
                  <table:table-row table:style-name="row">
                    <table:table-cell table:style-name="entry" table:number-rows-spanned="1" table:number-columns-spanned="1">
                      <text:list text:style-name="id1-3-2-2-1-23-3-1-4-2-1-1">
                        <text:list-item text:style-override="id1-3-2-2-1-23-3-1-4-2-1-1-1"><text:number/><text:p text:style-name="table_al">Wlz thuiswonend (PGB, VPT of MPT) (1)</text:p></text:list-item>
                      </text:list>
                    </table:table-cell>
                    <table:table-cell table:style-name="entry" table:number-rows-spanned="1" table:number-columns-spanned="1">
                      <text:list text:style-name="id1-3-2-2-1-23-3-1-4-2-2-1">
                        <text:list-item text:style-override="id1-3-2-2-1-23-3-1-4-2-2-1-1"><text:number/><text:p text:style-name="table_al">Hulp bij het huishouden Begeleiding Logeeropvang (2)</text:p></text:list-item>
                      </text:list>
                    </table:table-cell>
                    <table:table-cell table:style-name="entry" table:number-rows-spanned="1" table:number-columns-spanned="1">
                      <text:list text:style-name="id1-3-2-2-1-23-3-1-4-2-3-1">
                        <text:list-item text:style-override="id1-3-2-2-1-23-3-1-4-2-3-1-1"><text:number/><text:p text:style-name="table_al">Sociaal vervoer (Regiotaxi) Rolstoel Vervoermiddelen (3) Woningaanpassing Woonvoorz./-hulpmiddel (4)</text:p></text:list-item>
                      </text:list>
                    </table:table-cell>
                  </table:table-row>
                  <table:table-row table:style-name="row">
                    <table:table-cell table:style-name="entry" table:number-rows-spanned="1" table:number-columns-spanned="1">
                      <text:list text:style-name="id1-3-2-2-1-23-3-1-4-3-1-1">
                        <text:list-item text:style-override="id1-3-2-2-1-23-3-1-4-3-1-1-1"><text:number/><text:p text:style-name="table_al">Wlz deeltijdverblijf (gemiddeld 7, 8 of 9 dagen per 14 dagen in een instelling wonen)</text:p></text:list-item>
                      </text:list>
                    </table:table-cell>
                    <table:table-cell table:style-name="entry" table:number-rows-spanned="1" table:number-columns-spanned="1">
                      <text:list text:style-name="id1-3-2-2-1-23-3-1-4-3-2-1">
                        <text:list-item text:style-override="id1-3-2-2-1-23-3-1-4-3-2-1-1"><text:number/><text:p text:style-name="table_al">Hulp bij het huishouden Begeleiding Woonvoorz./-hulpmiddel (4)</text:p></text:list-item>
                        <text:list-item text:style-override="id1-3-2-2-1-23-3-1-4-3-2-1-2"><text:number/><text:p text:style-name="table_al">Rolstoel (nieuw of te vervangen) (7) Vervoermiddelen (in de Wlz aangeduid als mobiliteitshulpmiddelen) (nieuw of te vervangen) (7)</text:p></text:list-item>
                      </text:list>
                    </table:table-cell>
                    <table:table-cell table:style-name="entry" table:number-rows-spanned="1" table:number-columns-spanned="1">
                      <text:list text:style-name="id1-3-2-2-1-23-3-1-4-3-3-1">
                        <text:list-item text:style-override="id1-3-2-2-1-23-3-1-4-3-3-1-1"><text:number/><text:p text:style-name="table_al">Evt. 2e Woonvoorz./-hulpmiddel voor thuissituatie</text:p></text:list-item>
                        <text:list-item text:style-override="id1-3-2-2-1-23-3-1-4-3-3-1-2"><text:number/><text:p text:style-name="table_al">Sociaal vervoer (Regiotaxi) Woningaanpassing</text:p></text:list-item>
                      </text:list>
                    </table:table-cell>
                  </table:table-row>
                  <table:table-row table:style-name="row">
                    <table:table-cell table:style-name="entry" table:number-rows-spanned="1" table:number-columns-spanned="1">
                      <text:list text:style-name="id1-3-2-2-1-23-3-1-4-4-1-1">
                        <text:list-item text:style-override="id1-3-2-2-1-23-3-1-4-4-1-1-1"><text:number/><text:p text:style-name="table_al">Wlz intramuraal</text:p></text:list-item>
                      </text:list>
                    </table:table-cell>
                    <table:table-cell table:style-name="entry" table:number-rows-spanned="1" table:number-columns-spanned="1">
                      <text:list text:style-name="id1-3-2-2-1-23-3-1-4-4-2-1">
                        <text:list-item text:style-override="id1-3-2-2-1-23-3-1-4-4-2-1-1"><text:number/><text:p text:style-name="table_al">Hulp bij het huishouden Begeleiding Woonvoorz./-hulpmiddel (4) Rolstoel Vervoermiddelen (in de Wlz aangeduid als mobiliteitshulpmiddelen) </text:p></text:list-item>
                      </text:list>
                    </table:table-cell>
                    <table:table-cell table:style-name="entry" table:number-rows-spanned="1" table:number-columns-spanned="1">
                      <text:list text:style-name="id1-3-2-2-1-23-3-1-4-4-3-1">
                        <text:list-item text:style-override="id1-3-2-2-1-23-3-1-4-4-3-1-1"><text:number/><text:p text:style-name="table_al">Sociaal vervoer (regiotaxi) als het een algemene voorziening is (5) Bezoekbaar maken van de woning (6) Niet vervoerbare Wmo (woon)hulpmiddelen en traplift thuis laten staan bij intramuraal gaan wonen en thuis logeren op minimaal 18 dagen per jaar. (geldt niet voor mobiliteitshulpmiddelen) (8)</text:p></text:list-item>
                      </text:list>
                    </table:table-cell>
                  </table:table-row>
                
              </table:table>
            <text:p text:style-name="table_bottom"/></text:section></draw:text-box></draw:frame></text:p>
              </text:list-item>
              <text:list-item text:style-override="id1-3-2-2-1-24">
                <text:number/>
                <text:p text:style-name="al"/>
                <text:list text:style-name="id1-3-2-2-1-24-3">
                  <text:list-item text:style-override="id1-3-2-2-1-24-3-1">
                    <text:number>(1)</text:number>
                    <text:p text:style-name="al">Momenteel (februari 2024) lopen er door 1 gemeente ingesteld hoger beroepen bij de CRvB inzake de verstrekking van hulpmiddelen uit de Wmo aan inwoners met een VPT Wlz die in een voorziening wonen die zich niet onderscheidt van een intramurale Wlz instelling (ook wel geclusterde woonvormen genoemd) . Twee gemeenten zijn door de rechtbank in het gelijk gesteld dat deze voorzieningen niet vallen onder “thuis wonen” (ECLI:NL:RBGEL:2023:4967 en ECLI:NL:RBOBR:2022:448). Omdat er binnen de Wlz geen aanspraak bestaat op hulpmiddelen in deze situatie, heeft de VNG met VWS afgesproken dat gemeenten de hulpmiddelen blijven verstrekken op basis van eerdere bestuurlijke afspraken, in ieder geval tot de uitspraken van de CRvB. Wanneer de CRvB de gemeenten in het gelijk stelt, is de wetgever aan zet om de wet te verduidelijken. </text:p>
                  </text:list-item>
                  <text:list-item text:style-override="id1-3-2-2-1-24-3-2">
                    <text:number>(2)</text:number>
                    <text:p text:style-name="al">Voor thuiswonende cliënten met een Wlz-indicatie is vanuit de Wlz logeeropvang mogelijk. Een cliënt met een Wlz-indicatie kan geen beroep doen op Kortdurend Verblijf (respijtzorg) vanuit de Wmo. </text:p>
                  </text:list-item>
                  <text:list-item text:style-override="id1-3-2-2-1-24-3-3">
                    <text:number>(3)</text:number>
                    <text:p text:style-name="al">Denk aan b.v. scootmobiel, aangepaste fiets etc. In de Wlz worden de rolstoel en andere vervoermiddelen aangeduid als mobiliteitshulpmiddelen. </text:p>
                  </text:list-item>
                  <text:list-item text:style-override="id1-3-2-2-1-24-3-4">
                    <text:number>(4)</text:number>
                    <text:p text:style-name="al">Denk aan b.v. douche-/toiletstoel, tillift, drempelhulpen etc. </text:p>
                  </text:list-item>
                  <text:list-item text:style-override="id1-3-2-2-1-24-3-5">
                    <text:number>(5)</text:number>
                    <text:p text:style-name="al">Cliënten met een Wlz-indicatie, die in een instelling wonen, kunnen geen aanspraak maken op een maatwerkvoorziening in de vorm van een vervoersvoorziening Sociaal (collectief) Vervoer (Regiotaxi). Als het sociaal vervoer wordt aangeboden als algemene voorziening, kunnen zij daar wel gebruik van maken. Dat betekent echter niet dat gemeenten niet de mogelijkheid hebben om daarvan af te wijken als de persoon toch is aangewezen op sociaal vervoer. Vanuit de Wmo als vangnet is het denkbaar dat de gemeente in de situatie dat er geen alternatieven zijn, toch een pasje voor het sociaal vervoer verstrekt. </text:p>
                  </text:list-item>
                  <text:list-item text:style-override="id1-3-2-2-1-24-3-6">
                    <text:number>(6)</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 </text:p>
                  </text:list-item>
                  <text:list-item text:style-override="id1-3-2-2-1-24-3-7">
                    <text:number>(7)</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 </text:p>
                  </text:list-item>
                  <text:list-item text:style-override="id1-3-2-2-1-24-3-8">
                    <text:number>(8)</text:number>
                    <text:p text:style-name="al">Zie: Bestuurlijke afspraken over behoud Wmo-hulpmiddelen thuis | VNG De afspraken gelden voor cliënten die verhuizen naar een intramurale instelling. Wanneer de cliënt naar een instelling buiten de gemeente verhuist, blijft de gemeente waar het logeeradres is, verantwoordelijk voor het laten staan van bepaalde hulpmiddelen op het logeeradres. Deze bestuurlijke afspraken sluiten niet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 Overgangsmaatregelen per 1 januari 2020 </text:p>
                    <text:list text:style-name="id1-3-2-2-1-24-3-8-3">
                      <text:list-item text:style-override="id1-3-2-2-1-24-3-8-3-1">
                        <text:number>a.</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 </text:p>
                      </text:list-item>
                      <text:list-item text:style-override="id1-3-2-2-1-24-3-8-3-2">
                        <text:number>b.</text:number>
                        <text:p text:style-name="al">Als een cliënt na 1 januari 2020 naar een zorginstelling verhuist, moet worden bekeken of het mobiliteitshulpmiddel moet worden vervangen. Als deze moet worden vervangen valt deze onder de verantwoordelijkheid van de Wlz (Zorgkantoor). Als deze niet hoeft te worden vervangen, kan deze worden overgenomen door de Wlz. Overgangsrecht voor cliënten met GGZ problematiek die overgaan naar de Wlz vanaf 1 januari 2021 De Wlz staat per 1 januari 2021 ook open voor mensen met ernstige GGZ-problematiek. Als deze cliënten voldoen aan de Wlz criteria, kunnen zij vanaf 1 januari 2021 toegang krijgen tot de Wlz. </text:p>
                      </text:list-item>
                      <text:list-item text:style-override="id1-3-2-2-1-24-3-8-3-3">
                        <text:number>c.</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 </text:p>
                      </text:list-item>
                      <text:list-item text:style-override="id1-3-2-2-1-24-3-8-3-4">
                        <text:number>d.</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list-item>
                </text:list>
              </text:list-item>
              <text:list-item text:style-override="id1-3-2-2-1-25">
                <text:number/>
                <text:p text:style-name="al"/>
              </text:list-item>
              <text:list-item text:style-override="id1-3-2-2-1-26">
                <text:number>D.</text:number>
                <text:p text:style-name="al">Artikel 3.5 komt te luiden: </text:p>
              </text:list-item>
              <text:list-item text:style-override="id1-3-2-2-1-27">
                <text:number/>
                <text:p text:style-name="al"/>
              </text:list-item>
              <text:list-item text:style-override="id1-3-2-2-1-28">
                <text:number/>
                <text:p text:style-name="al">Het levert daadwerkelijk een bijdrage aan het realiseren van een situatie waarin de client tot zelfredzaamheid en participatie in staat is;</text:p>
              </text:list-item>
              <text:list-item text:style-override="id1-3-2-2-1-29">
                <text:number/>
                <text:p text:style-name="al">Het kan worden betaald door iemand met een minimuminkomen</text:p>
              </text:list-item>
              <text:list-item text:style-override="id1-3-2-2-1-30">
                <text:number/>
                <text:p text:style-name="al"/>
              </text:list-item>
              <text:list-item text:style-override="id1-3-2-2-1-31">
                <text:number>E.</text:number>
                <text:p text:style-name="al">Artikel 3.5 onder de lijst met algemeen gebruikelijke voorzieningen wordt een toevoeging gedaan deze komt te luiden: </text:p>
              </text:list-item>
              <text:list-item text:style-override="id1-3-2-2-1-32">
                <text:number/>
                <text:p text:style-name="al"/>
              </text:list-item>
              <text:list-item text:style-override="id1-3-2-2-1-33">
                <text:number/>
                <text:p text:style-name="al">Toevoeging van de (elektrische) bakfiets, E-bike en door de RDW goedgekeurde E-step (https://www.rdw.nl/particulier/paginas/check-of-uw-e-step-de-weg-op-mag#:~:text=De%20meeste%20e%2Dsteps%20zijn,toegestaan%20op%20de%20openbare%20weg.) </text:p>
              </text:list-item>
              <text:list-item text:style-override="id1-3-2-2-1-34">
                <text:number>F.</text:number>
                <text:p text:style-name="al">Artikel 3.11.1 onder gebruikelijke hulp bij begeleiding, begeleiding van volwassenen onderling wordt een toevoeging gedaan. Deze komt te luiden: </text:p>
              </text:list-item>
              <text:list-item text:style-override="id1-3-2-2-1-35">
                <text:number/>
                <text:p text:style-name="al"/>
              </text:list-item>
              <text:list-item text:style-override="id1-3-2-2-1-36">
                <text:number/>
                <text:p text:style-name="al">Overname van of begeleiding bij de thuisadministratie</text:p>
              </text:list-item>
              <text:list-item text:style-override="id1-3-2-2-1-37">
                <text:number/>
                <text:p text:style-name="al">Voor overname van de thuisadministratie geldt dat het binnen de algemeen aanvaarde opvattingen valt dat huisgenoten deze taak van elkaar overnemen als een van hen dat niet (meer) kan (bijv. CRVB:2021:1114, RBDHA:2018:10620 en RBZWB:2017:6072). </text:p>
              </text:list-item>
              <text:list-item text:style-override="id1-3-2-2-1-38">
                <text:number/>
                <text:p text:style-name="al">Onder het doen van de thuisadministratie valt in ieder geval: de postverzorging, de betaling van rekeningen en dergelijke. </text:p>
              </text:list-item>
              <text:list-item text:style-override="id1-3-2-2-1-39">
                <text:number/>
                <text:p text:style-name="al">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list-item>
              <text:list-item text:style-override="id1-3-2-2-1-40">
                <text:number/>
                <text:p text:style-name="al"/>
              </text:list-item>
              <text:list-item text:style-override="id1-3-2-2-1-41">
                <text:number/>
                <text:p text:style-name="al">Begeleiding gericht op zelfzorg</text:p>
              </text:list-item>
              <text:list-item text:style-override="id1-3-2-2-1-42">
                <text:number/>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list-item>
              <text:list-item text:style-override="id1-3-2-2-1-43">
                <text:number/>
                <text:p text:style-name="al"/>
              </text:list-item>
              <text:list-item text:style-override="id1-3-2-2-1-44">
                <text:number/>
                <text:p text:style-name="al">Begeleiding bij het doen van aankopen</text:p>
              </text:list-item>
              <text:list-item text:style-override="id1-3-2-2-1-45">
                <text:number/>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Daarmee is nadrukkelijk niet uitgesloten dat van meerderjarige inwonende kinderen niet ook mag worden verwacht dat zij hun ouder(s) incidenteel begeleiding bieden bij bijvoorbeeld het boodschappen doen.</text:p>
              </text:list-item>
              <text:list-item text:style-override="id1-3-2-2-1-46">
                <text:number/>
                <text:p text:style-name="al"/>
              </text:list-item>
              <text:list-item text:style-override="id1-3-2-2-1-47">
                <text:number/>
                <text:p text:style-name="al">Begeleiding bij structureren van de dag/week</text:p>
              </text:list-item>
              <text:list-item text:style-override="id1-3-2-2-1-48">
                <text:number/>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Denk bijvoorbeeld aan:</text:p>
                <text:list text:style-name="id1-3-2-2-1-48-3">
                  <text:list-item text:style-override="id1-3-2-2-1-48-3-1">
                    <text:number>•</text:number>
                    <text:p text:style-name="al">Bezoek aan de huisarts, tandarts, specialist, e.d.,</text:p>
                  </text:list-item>
                  <text:list-item text:style-override="id1-3-2-2-1-48-3-2">
                    <text:number>•</text:number>
                    <text:p text:style-name="al">Regelen van dagelijkse zaken zoals: de hond uitlaten, postverwerking, uitvoeren van huishoudelijke taken, e.d.,</text:p>
                  </text:list-item>
                  <text:list-item text:style-override="id1-3-2-2-1-48-3-3">
                    <text:number>•</text:number>
                    <text:p text:style-name="al">Bezoek aan familie,</text:p>
                  </text:list-item>
                  <text:list-item text:style-override="id1-3-2-2-1-48-3-4">
                    <text:number>•</text:number>
                    <text:p text:style-name="al">Deelname aan dagactiviteiten (brengen en/of opgehaald worden).</text:p>
                  </text:list-item>
                </text:list>
              </text:list-item>
              <text:list-item text:style-override="id1-3-2-2-1-49">
                <text:number/>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list-item>
              <text:list-item text:style-override="id1-3-2-2-1-50">
                <text:number/>
                <text:p text:style-name="al"/>
              </text:list-item>
              <text:list-item text:style-override="id1-3-2-2-1-51">
                <text:number/>
                <text:p text:style-name="al">Begeleiding bij participatie</text:p>
              </text:list-item>
              <text:list-item text:style-override="id1-3-2-2-1-52">
                <text:number/>
                <text:p text:style-name="al">Onder gebruikelijke hulp bij participatie wordt in ieder geval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list-item>
              <text:list-item text:style-override="id1-3-2-2-1-53">
                <text:number/>
                <text:p text:style-name="al"/>
              </text:list-item>
              <text:list-item text:style-override="id1-3-2-2-1-54">
                <text:number/>
                <text:p text:style-name="al">Vervoer en begeleiding bij vervoer</text:p>
              </text:list-item>
              <text:list-item text:style-override="id1-3-2-2-1-55">
                <text:number/>
                <text:p text:style-name="al">Of vervoer of begeleiding bij vervoer als gebruikelijke hulp geboden kan worden is mede afhankelijk van de ondersteuningsbehoefte van de cliënt en dan met name de frequentie. Verder wordt rekening gehouden met een individuele vervoersbehoefte van de client.</text:p>
              </text:list-item>
              <text:list-item text:style-override="id1-3-2-2-1-56">
                <text:number/>
                <text:p text:style-name="al">Als gebruikelijke hulp verwacht mag worden bij vervoer, dan kan het college een gebruikerspas voor de Regiotaxi verstrekken in plaats van bijvoorbeeld individueel (rolstoel)taxivervoer. Een verplichte begeleider mag gratis met de Regiotaxi mee. Ook als de cliënt in het bezit is van een geldige OV-begeleiderskaart, dan kan diens begeleider gratis mee. Een sociale begeleider betaalt net als de cliënt het gereduceerde tarief (de ritbijdrage). Ook bij het bezit van een eigen auto kan sprake zijn van gebruikelijke hulp. Dat wil zeggen dat in zo’n situatie geen financiële tegemoetkoming voor het gebruik van de auto verstrekt hoeft te worden.</text:p>
              </text:list-item>
              <text:list-item text:style-override="id1-3-2-2-1-57">
                <text:number/>
                <text:p text:style-name="al"/>
              </text:list-item>
              <text:list-item text:style-override="id1-3-2-2-1-58">
                <text:number>G.</text:number>
                <text:p text:style-name="al">Artikel 4.1.2 wordt tekstueel aangepast, deze komt te luiden: </text:p>
              </text:list-item>
              <text:list-item text:style-override="id1-3-2-2-1-59">
                <text:number/>
                <text:p text:style-name="al">Deze voornamelijk financiële taak hoort, wegens mogelijke belangenverstrengeling, niet bij de instelling of hulpverlener waar zorg wordt ingekocht. Ook wanneer de cliënt als budgethouder niet zelf het pgb beheert, blijft deze verantwoordelijk en aansprakelijk voor het pgb. Het (niet op tijd) handelen van een vertegenwoordiger blijft voor risico van de cliënt.</text:p>
              </text:list-item>
              <text:list-item text:style-override="id1-3-2-2-1-60">
                <text:number/>
                <text:p text:style-name="al"/>
              </text:list-item>
              <text:list-item text:style-override="id1-3-2-2-1-61">
                <text:number>H.</text:number>
                <text:p text:style-name="al">Artikel 5.1 komt te luiden: </text:p>
              </text:list-item>
              <text:list-item text:style-override="id1-3-2-2-1-62">
                <text:number/>
                <text:p text:style-name="al">Voor alle maatwerkvoorzieningen, met uitzondering van rolstoelen, regiotaxipas en hulpmiddelen en woningaanpassingen voor kinderen tot 18 jaar, is een eigen bijdrage verschuldigd. </text:p>
              </text:list-item>
              <text:list-item text:style-override="id1-3-2-2-1-63">
                <text:number/>
                <text:p text:style-name="al">De eigen bijdrage wordt door het CAK berekend conform de voorwaarden van het Landelijk Uitvoeringsbesluit Wmo 2015, dit is een besluit van het Rijk. </text:p>
              </text:list-item>
              <text:list-item text:style-override="id1-3-2-2-1-64">
                <text:number/>
                <text:p text:style-name="al"/>
              </text:list-item>
              <text:list-item text:style-override="id1-3-2-2-1-65">
                <text:number>I.</text:number>
                <text:p text:style-name="al">Artikel 6.2.1 wordt deels aangepast en komt te luiden: </text:p>
              </text:list-item>
              <text:list-item text:style-override="id1-3-2-2-1-66">
                <text:number/>
                <text:p text:style-name="al">De Wmo consulent bepaalt het aantal uren en/of dagdelen per week dat noodzakelijk is om de resultaten en doelen te behalen. Het HHM Normenkader geldt als richtlijn voor de bepaling van het aantal uren begeleiding/dagdelen dagbesteding per week- zie Bijlage VII.</text:p>
              </text:list-item>
              <text:list-item text:style-override="id1-3-2-2-1-67">
                <text:number/>
                <text:p text:style-name="al"/>
              </text:list-item>
              <text:list-item text:style-override="id1-3-2-2-1-68">
                <text:number>J.</text:number>
                <text:p text:style-name="al">Artikel 6.2.1 wordt onder het kopje beschermd wonen deels aangepast en komt te luiden: </text:p>
              </text:list-item>
              <text:list-item text:style-override="id1-3-2-2-1-69">
                <text:number/>
                <text:p text:style-name="al">Beschermd wonen maakt onderdeel uit van de zorgplicht van de gemeente op grond van de Wmo. De centrumgemeenten Assen doet in samenspraak met de regiogemeente de uitvoering. in het kader van het integraal bekijken van de situatie van de client zal bij aanvragen de totale situatie van de klant worden onderzocht. Ook worden er in regionaal verband indicatiecriteria voor beschermd wonen opgesteld en afspraken gemaakt over toewijzing. Ook over de uitstroom (als een klant vanuit de beschermde woonvorm naar</text:p>
              </text:list-item>
              <text:list-item text:style-override="id1-3-2-2-1-70">
                <text:number/>
                <text:p text:style-name="al">een zelfstandige woning gaat) zijn werkafspraken gemaakt met de centrumgemeente Assen. Voor klanten uit gemeente Hoogeveen geldt dat voor aanvragen en indicaties Beschermd Wonen het beleid van centrumgemeente Assen van toepassing is. In het jaar 2024 blijven in principe de beschikkingen nog vanuit gemeente Assen verzonden.</text:p>
              </text:list-item>
              <text:list-item text:style-override="id1-3-2-2-1-71">
                <text:number/>
                <text:p text:style-name="al"/>
              </text:list-item>
              <text:list-item text:style-override="id1-3-2-2-1-72">
                <text:number>K.</text:number>
                <text:p text:style-name="al">Artikel 6.2.3 onder B2 wordt aangevuld. De tekst komt te luiden: </text:p>
              </text:list-item>
              <text:list-item text:style-override="id1-3-2-2-1-73">
                <text:number/>
                <text:p text:style-name="al">
              <text:span text:style-name="nadrukvet">Wat kan er onder dagbesteding worden verstaan? </text:span>
            </text:p>
              </text:list-item>
              <text:list-item text:style-override="id1-3-2-2-1-74">
                <text:number/>
                <text:p text:style-name="al">Dagbesteding is een structurele tijdsbesteding met een welomschreven doel waarbij de inwoner actief wordt betrokken en die hem zingeving verleent.</text:p>
              </text:list-item>
              <text:list-item text:style-override="id1-3-2-2-1-75">
                <text:number/>
                <text:p text:style-name="al">
              <text:span text:style-name="nadrukvet">Wanneer is er sprake van dagbesteding als maatwerkvoorziening in het kader van de Wmo?</text:span>
            </text:p>
              </text:list-item>
              <text:list-item text:style-override="id1-3-2-2-1-76">
                <text:number/>
                <text:p text:style-name="al">In de eerste plaats moet het doel van de dagbesteding voor de inwoner (met andere woorden, wat is zijn ondersteuningsbehoefte) duidelijk zijn, zoals:</text:p>
                <text:list text:style-name="id1-3-2-2-1-76-3">
                  <text:list-item text:style-override="id1-3-2-2-1-76-3-1">
                    <text:number>-</text:number>
                    <text:p text:style-name="al">het bieden van structuur in de dag, gericht op het verbeteren of behouden van capaciteiten en/of het reguleren van gedragsproblemen</text:p>
                  </text:list-item>
                  <text:list-item text:style-override="id1-3-2-2-1-76-3-2">
                    <text:number>-</text:number>
                    <text:p text:style-name="al">het bieden van sociale contacten en bezigheden met als doel al dan niet aangepaste vormen van arbeid (ook vrijwilligerswerk) of school te vervangen</text:p>
                  </text:list-item>
                  <text:list-item text:style-override="id1-3-2-2-1-76-3-3">
                    <text:number>-</text:number>
                    <text:p text:style-name="al">het bieden van een situatie die te vergelijken is met de werkomgeving van niet beperkte mensen aan mensen onder de pensioengerechtigde leeftijd</text:p>
                  </text:list-item>
                  <text:list-item text:style-override="id1-3-2-2-1-76-3-4">
                    <text:number>-</text:number>
                    <text:p text:style-name="al">het ontlasten van mantelzorgers</text:p>
                  </text:list-item>
                </text:list>
              </text:list-item>
              <text:list-item text:style-override="id1-3-2-2-1-77">
                <text:number/>
                <text:p text:style-name="al"/>
              </text:list-item>
              <text:list-item text:style-override="id1-3-2-2-1-78">
                <text:number/>
                <text:p text:style-name="al">Naast het vaststellen van het doel dat de inwoner wenst te bereiken met dagbesteding, is het van belang om vast te stellen of er voor deze behoefte een specifieke deskundigheid (professionaliteit) nodig is. Waarom is de inwoner meest gebaat bij deze vorm van dagbesteding? </text:p>
              </text:list-item>
              <text:list-item text:style-override="id1-3-2-2-1-79">
                <text:number/>
                <text:p text:style-name="al">Professioneel georganiseerde dagbesteding wordt gekenmerkt door het volgende:</text:p>
                <text:list text:style-name="id1-3-2-2-1-79-3">
                  <text:list-item text:style-override="id1-3-2-2-1-79-3-1">
                    <text:number>-</text:number>
                    <text:p text:style-name="al">bedoeld voor inwoners die door cognitieve, ernstig fysieke of gedragsproblemen een dagstructurering nodig hebben die gericht is op het verbeteren of behouden van vaardigheden en/of het reguleren van beperkingen</text:p>
                  </text:list-item>
                  <text:list-item text:style-override="id1-3-2-2-1-79-3-2">
                    <text:number>-</text:number>
                    <text:p text:style-name="al">is programmatisch; activiteiten op een dag, in een week staan vast</text:p>
                  </text:list-item>
                  <text:list-item text:style-override="id1-3-2-2-1-79-3-3">
                    <text:number>-</text:number>
                    <text:p text:style-name="al">is methodisch; activiteiten vinden plaats aan de hand van een voor de doelgroep ontwikkelde methode</text:p>
                  </text:list-item>
                  <text:list-item text:style-override="id1-3-2-2-1-79-3-4">
                    <text:number>-</text:number>
                    <text:p text:style-name="al">vraagt actieve betrokkenheid van de inwoner</text:p>
                  </text:list-item>
                  <text:list-item text:style-override="id1-3-2-2-1-79-3-5">
                    <text:number>-</text:number>
                    <text:p text:style-name="al">levert een bijdrage aan de zelfredzaamheid van de inwoner; bijvoorbeeld door bepaalde vaardigheden te oefenen</text:p>
                  </text:list-item>
                </text:list>
              </text:list-item>
              <text:list-item text:style-override="id1-3-2-2-1-80">
                <text:number/>
                <text:p text:style-name="al"/>
              </text:list-item>
              <text:list-item text:style-override="id1-3-2-2-1-81">
                <text:number/>
                <text:p text:style-name="al">Een zorgaanbieder kan zijn deskundigheid en integriteit aan de hand van diploma’s en VOG’s (Verklaring Omtrent Gedrag) aantonen. De beoordeling van gecontracteerde aanbieders ligt bij contractmanagers (en toezichthouders). De beoordeling van pgb (persoonsgebonden budget) aanbieders ligt tijdens de indicatiestelling bij de consulent, die dan ook kan vragen naar certificering van de zorgaanbieder. De zorgaanbieder, zowel gecontracteerd als pgb, conformeert zich aan de kwaliteitseisen die zijn gesteld in het Drents Kwaliteitskader.</text:p>
              </text:list-item>
              <text:list-item text:style-override="id1-3-2-2-1-82">
                <text:number/>
                <text:p text:style-name="al">De beoogde ondersteuning dient beschreven te worden in een zorgplan. Van het zorgplan mag verwacht worden dat deze aan bepaalde voorwaarden en doelen voldoet. Een zorgplan dat niet voldoet, dupeert uiteindelijk de inwoner, omdat de kwaliteit van de ondersteuning niet of onvoldoende beoordeeld (geëvalueerd) kan worden. </text:p>
              </text:list-item>
              <text:list-item text:style-override="id1-3-2-2-1-83">
                <text:number/>
                <text:p text:style-name="al"/>
              </text:list-item>
              <text:list-item text:style-override="id1-3-2-2-1-84">
                <text:number/>
                <text:p text:style-name="al">
              <text:span text:style-name="nadrukvet">Wanneer is er geen sprake van dagbesteding?</text:span>
            </text:p>
              </text:list-item>
              <text:list-item text:style-override="id1-3-2-2-1-85">
                <text:number/>
                <text:p text:style-name="al">Vanuit het kader van de Wmo wordt er geen dagbesteding bedoeld bij:</text:p>
                <text:list text:style-name="id1-3-2-2-1-85-3">
                  <text:list-item text:style-override="id1-3-2-2-1-85-3-1">
                    <text:number>-</text:number>
                    <text:p text:style-name="al">een reguliere dagstructurering die in de woon-/verblijfsituatie wordt geboden</text:p>
                  </text:list-item>
                  <text:list-item text:style-override="id1-3-2-2-1-85-3-2">
                    <text:number>-</text:number>
                    <text:p text:style-name="al">welzijnsactiviteiten als zang, bingo, uitstapjes en dergelijke</text:p>
                  </text:list-item>
                  <text:list-item text:style-override="id1-3-2-2-1-85-3-3">
                    <text:number>-</text:number>
                    <text:p text:style-name="al">inloop</text:p>
                  </text:list-item>
                  <text:list-item text:style-override="id1-3-2-2-1-85-3-4">
                    <text:number>-</text:number>
                    <text:p text:style-name="al">sport (uitzondering wanneer bijvoorbeeld ondersteuning met als doel op termijn zelfstandig deel te nemen aan activiteiten van de vereniging, maar dit zou onder kortdurende ambulante begeleiding kunnen plaatsvinden)</text:p>
                  </text:list-item>
                  <text:list-item text:style-override="id1-3-2-2-1-85-3-5">
                    <text:number>-</text:number>
                    <text:p text:style-name="al">preventie en voorlichting op kantoor</text:p>
                  </text:list-item>
                </text:list>
              </text:list-item>
              <text:list-item text:style-override="id1-3-2-2-1-86">
                <text:number/>
                <text:p text:style-name="al"/>
              </text:list-item>
              <text:list-item text:style-override="id1-3-2-2-1-87">
                <text:number/>
                <text:p text:style-name="al">
              <text:span text:style-name="nadrukvet">Onderscheid welzijnsactiviteiten en dagbesteding</text:span>
            </text:p>
              </text:list-item>
              <text:list-item text:style-override="id1-3-2-2-1-88">
                <text:number/>
                <text:p text:style-name="al">Dagbesteding is bedoeld voor mensen die door hun beperkingen juist geen gebruik kunnen maken van voorliggende voorzieningen als welzijnsactiviteiten. </text:p>
              </text:list-item>
              <text:list-item text:style-override="id1-3-2-2-1-89">
                <text:number/>
                <text:p text:style-name="al">Aan dagbesteding ligt een zorgplan met een beschrijving van te bereiken doelen ten grondslag. Hierin kunnen welzijnsactiviteiten opgenomen zijn. Welzijnsactiviteiten als onderdeel van dagbesteding zijn geen doel op zich, maar een middel om het doel te bereiken.</text:p>
              </text:list-item>
              <text:list-item text:style-override="id1-3-2-2-1-90">
                <text:number/>
                <text:p text:style-name="al"/>
              </text:list-item>
              <text:list-item text:style-override="id1-3-2-2-1-91">
                <text:number>L.</text:number>
                <text:p text:style-name="al">Artikel 6.2.4 onder B11 komt te luiden: </text:p>
              </text:list-item>
              <text:list-item text:style-override="id1-3-2-2-1-92">
                <text:number/>
                <text:p text:style-name="al">de mogelijkheden van de cliënt (hoeveel kan de cliënt fysiek en mentaal aan?)</text:p>
              </text:list-item>
              <text:list-item text:style-override="id1-3-2-2-1-93">
                <text:number/>
                <text:p text:style-name="al"/>
              </text:list-item>
              <text:list-item text:style-override="id1-3-2-2-1-94">
                <text:number>M.</text:number>
                <text:p text:style-name="al">Artikel 6.2.4 onder W13 komt te luiden:</text:p>
              </text:list-item>
              <text:list-item text:style-override="id1-3-2-2-1-95">
                <text:number/>
                <text:p text:style-name="al">De eenmalige verhuiskostenvergoeding wordt verstrekt als financiële tegemoetkoming. </text:p>
              </text:list-item>
              <text:list-item text:style-override="id1-3-2-2-1-96">
                <text:number/>
                <text:p text:style-name="al"/>
              </text:list-item>
              <text:list-item text:style-override="id1-3-2-2-1-97">
                <text:number>N.</text:number>
                <text:p text:style-name="al">Artikel 6.2.4 onder W15 komt te luiden: </text:p>
              </text:list-item>
              <text:list-item text:style-override="id1-3-2-2-1-98">
                <text:number/>
                <text:p text:style-name="al">Indien de daadwerkelijke kosten voor de verhuizing lager zijn dan de financiële tegemoetkoming, worden de daadwerkelijke kosten vergoed.</text:p>
              </text:list-item>
              <text:list-item text:style-override="id1-3-2-2-1-99">
                <text:number/>
                <text:p text:style-name="al"/>
              </text:list-item>
              <text:list-item text:style-override="id1-3-2-2-1-100">
                <text:number>O.</text:number>
                <text:p text:style-name="al">Artikel 6.2.4 onder W33 komt te vervallen.</text:p>
              </text:list-item>
              <text:list-item text:style-override="id1-3-2-2-1-101">
                <text:number/>
                <text:p text:style-name="al"/>
              </text:list-item>
              <text:list-item text:style-override="id1-3-2-2-1-102">
                <text:number>P.</text:number>
                <text:p text:style-name="al">Artikel 6.2.4 onder W34 komt te vervallen.</text:p>
              </text:list-item>
              <text:list-item text:style-override="id1-3-2-2-1-103">
                <text:number/>
                <text:p text:style-name="al"/>
              </text:list-item>
              <text:list-item text:style-override="id1-3-2-2-1-104">
                <text:number>Q.</text:number>
                <text:p text:style-name="al">Artikel 6.4.1 onder R4 komt te luiden: </text:p>
              </text:list-item>
              <text:list-item text:style-override="id1-3-2-2-1-105">
                <text:number/>
                <text:p text:style-name="al">Sporten kan een belangrijk middel tot meedoen in de samenleving zijn. Wanneer het voor de inwoner zonder sportvoorziening niet mogelijk is om een sport te doen en de kosten hiervoor veel hoger zijn -dan de gebruikelijke kosten die een persoon zonder beperkingen heeft voor dezelfde (of een vergelijkbare) sport-, kan er een vergoeding voor een sportvoorziening worden gegeven. Dat kan een sportrolstoel zijn maar ook een ander hulpmiddel. Eerdere regelgeving Wmo en jurisprudentie laat zien dat het redelijk is om maximaal eens per drie jaar hiervoor een vergoeding te verstrekken. De inwoner moet dan actief lid zijn van een sportvereniging of op een andere manier kunnen laten zien dat er sprake is van actieve sportbeoefening.</text:p>
              </text:list-item>
              <text:list-item text:style-override="id1-3-2-2-1-106">
                <text:number/>
                <text:p text:style-name="al">De ervaring leert dat sportclubs , sponsors of fondsen vaak bereid zijn een deel van de kosten te vergoeden. Bovendien kost sporten zonder beperking ook geld dus mag van de aanvrager zelf ook worden verwacht dat hij een deel van de kosten draagt. </text:p>
              </text:list-item>
              <text:list-item text:style-override="id1-3-2-2-1-107">
                <text:number/>
                <text:p text:style-name="al">De vergoeding voor een sportvoorziening is daarom de meerkosten van een voorziening die de valide sporters niet hebben.</text:p>
              </text:list-item>
              <text:list-item text:style-override="id1-3-2-2-1-108">
                <text:number/>
                <text:p text:style-name="al"/>
              </text:list-item>
              <text:list-item text:style-override="id1-3-2-2-1-109">
                <text:number/>
                <text:p text:style-name="al">Voor een sportvoorziening wordt een tegemoetkoming verstrekt. De hoogte van deze tegemoetkoming bedraagt maximaal € 4.000- . Dit bedrag is bedoeld als tegemoetkoming in aanschaf, onderhoud en reparatie van een sportvoorziening voor een periode van minimaal 3 jaar. Deze financiële tegemoetkoming hoeft niet helemaal kostendekkend te zijn.</text:p>
              </text:list-item>
              <text:list-item text:style-override="id1-3-2-2-1-110">
                <text:number/>
                <text:p text:style-name="al">Om in aanmerking te komen voor een sportvoorziening moet aan de volgende cumulatieve voorwaarden voldaan worden:</text:p>
                <text:list text:style-name="id1-3-2-2-1-110-3">
                  <text:list-item text:style-override="id1-3-2-2-1-110-3-1">
                    <text:number>•</text:number>
                    <text:p text:style-name="al">De inwoner wil een sport gaan beoefenen of doet aantoonbaar aan een bepaalde sport en </text:p>
                  </text:list-item>
                  <text:list-item text:style-override="id1-3-2-2-1-110-3-2">
                    <text:number>•</text:number>
                    <text:p text:style-name="al">De inwoner is zonder sportvoorziening niet in staat tot uitoefening van die sport en</text:p>
                  </text:list-item>
                  <text:list-item text:style-override="id1-3-2-2-1-110-3-3">
                    <text:number>•</text:number>
                    <text:p text:style-name="al">De inwoner ontmoet door de sport andere mensen en kan daardoor zijn sociale kring uitbreiden.</text:p>
                  </text:list-item>
                </text:list>
              </text:list-item>
              <text:list-item text:style-override="id1-3-2-2-1-111">
                <text:number/>
                <text:p text:style-name="al">Na de periode van 3 jaar kunnen onderhoudskosten worden vergoed, als de voorziening technisch is gekeurd en is goedgekeurd door de gemeente.</text:p>
              </text:list-item>
              <text:list-item text:style-override="id1-3-2-2-1-112">
                <text:number/>
                <text:p text:style-name="al"/>
              </text:list-item>
              <text:list-item text:style-override="id1-3-2-2-1-113">
                <text:number/>
                <text:p text:style-name="al"/>
              </text:list-item>
              <text:list-item text:style-override="id1-3-2-2-1-114">
                <text:number>R.</text:number>
                <text:p text:style-name="al">Artikel 6.4.2 onder R7 komt te luiden:</text:p>
              </text:list-item>
              <text:list-item text:style-override="id1-3-2-2-1-115">
                <text:number/>
                <text:p text:style-name="al">Bij een verstrekking in de vorm van een persoonsgebonden budget wordt de rolstoel die cliënt zou hebben gekregen als voorziening in natura als uitgangspunt genomen.</text:p>
              </text:list-item>
              <text:list-item text:style-override="id1-3-2-2-1-116">
                <text:number/>
                <text:p text:style-name="al"/>
              </text:list-item>
              <text:list-item text:style-override="id1-3-2-2-1-117">
                <text:number>S.</text:number>
                <text:p text:style-name="al">Artikel 6.4.2 onder R9 komt te luiden:</text:p>
              </text:list-item>
              <text:list-item text:style-override="id1-3-2-2-1-118">
                <text:number/>
                <text:p text:style-name="al">Voor een sportvoorziening wordt een tegemoetkoming verstrekt. De hoogte van deze tegemoetkoming bedraagt maximaal € 4.000- . Dit bedrag is bedoeld als tegemoetkoming in aanschaf, onderhoud en reparatie van een sportvoorziening voor een periode van minimaal 3 jaar. Deze financiële tegemoetkoming hoeft niet helemaal kostendekkend te zijn.</text:p>
              </text:list-item>
              <text:list-item text:style-override="id1-3-2-2-1-119">
                <text:number/>
                <text:p text:style-name="al"/>
              </text:list-item>
              <text:list-item text:style-override="id1-3-2-2-1-120">
                <text:number>T.</text:number>
                <text:p text:style-name="al">Artikel 6.5.1 onder V5 komt te luiden:</text:p>
              </text:list-item>
              <text:list-item text:style-override="id1-3-2-2-1-121">
                <text:number/>
                <text:p text:style-name="al">Bij de beoordeling hiervan zal rekening worden gehouden met het openbaar vervoer en het collectief vraagafhankelijk vervoer (CVV-deel van de Publiek Vervoer Groningen Drenthe).</text:p>
              </text:list-item>
              <text:list-item text:style-override="id1-3-2-2-1-122">
                <text:number/>
                <text:p text:style-name="al"/>
              </text:list-item>
              <text:list-item text:style-override="id1-3-2-2-1-123">
                <text:number>U.</text:number>
                <text:p text:style-name="al">Artikel 6.5.1 onder V5 komt te luiden:</text:p>
              </text:list-item>
              <text:list-item text:style-override="id1-3-2-2-1-124">
                <text:number/>
                <text:p text:style-name="al">Servicebus De Bij (https://www.hoogeveen.nl/parkeren-verkeer-en-vervoer/route-en-tijden-stadsbus-de-bij) en vrijwilligersvervoer van Hoogeveenvervoert.nl zijn aanvullende vervoersmogelijkheden in Hoogeveen. Op de website van gemeente Hoogeveen worden de voorwaarden actueel gehouden.</text:p>
              </text:list-item>
              <text:list-item text:style-override="id1-3-2-2-1-125">
                <text:number/>
                <text:p text:style-name="al"/>
              </text:list-item>
              <text:list-item text:style-override="id1-3-2-2-1-126">
                <text:number>V.</text:number>
                <text:p text:style-name="al">Artikel 6.5.2 onder V12 komt te luiden: </text:p>
              </text:list-item>
              <text:list-item text:style-override="id1-3-2-2-1-127">
                <text:number/>
                <text:p text:style-name="al">Collectief vervoer wordt verstrekt als een Wmo-pas waarmee gebruik gemaakt kan worden van de Publiek Vervoer Groningen Drenthe.</text:p>
              </text:list-item>
              <text:list-item text:style-override="id1-3-2-2-1-128">
                <text:number/>
                <text:p text:style-name="al"/>
              </text:list-item>
              <text:list-item text:style-override="id1-3-2-2-1-129">
                <text:number>W.</text:number>
                <text:p text:style-name="al">Artikel 6.5.2 onder V25 komt te luiden:</text:p>
              </text:list-item>
              <text:list-item text:style-override="id1-3-2-2-1-130">
                <text:number/>
                <text:p text:style-name="al">Indien individueel in bruikleen verstrekte voorzieningen meegenomen worden buiten de eigen leefomgeving, dient hierover vooraf overleg te zijn geweest met de leverancier. Dit om duidelijkheid te hebben over de (on-)mogelijkheden van het bieden van service op de plek van bestemming. </text:p>
              </text:list-item>
              <text:list-item text:style-override="id1-3-2-2-1-131">
                <text:number/>
                <text:p text:style-name="al"/>
              </text:list-item>
              <text:list-item text:style-override="id1-3-2-2-1-132">
                <text:number>X.</text:number>
                <text:p text:style-name="al">Bijlage II Berekeningsmethodiek PGB voorzieningen komt te luiden:</text:p>
              </text:list-item>
              <text:list-item text:style-override="id1-3-2-2-1-133">
                <text:number/>
                <text:p text:style-name="al">Bij het bepalen van het PGB voor de voorziening wordt uitgegaan van het bedrag dat de voorziening bij verstrekking in natura zou kosten. De verschillende Wmo-voorzieningen zijn onderverdeeld in categorieën. Met de gecontracteerde leverancier zijn afspraken gemaakt over de categorieprijs voor de aanschaf (All in eenheidsprijs koop) en het maandelijkse tarief voor de service en dienstverlening (All in eenheidsprijs servicedienstverlening en beheer per maand).</text:p>
              </text:list-item>
              <text:list-item text:style-override="id1-3-2-2-1-134">
                <text:number/>
                <text:p text:style-name="al">De aanschafprijzen en de tarieven zijn vastgesteld na een Europese aanbesteding. Hierdoor kunnen er kortingen zijn ten opzichte van een individuele aankoop door een particulier. Over het algemeen zal er van uitgegaan kunnen worden dat ook met een persoonsgebonden budget een voorziening met korting zal kunnen worden aangeschaft.</text:p>
              </text:list-item>
              <text:list-item text:style-override="id1-3-2-2-1-135">
                <text:number/>
                <text:p text:style-name="al">Is dat niet het geval dan zal beoordeeld moeten worden of niet het volledige bedrag zonder korting vergoed zal moeten worden omdat anders het te bereiken doel onbereikbaar wordt.</text:p>
              </text:list-item>
              <text:list-item text:style-override="id1-3-2-2-1-136">
                <text:number/>
                <text:p text:style-name="al">Het is immers niet de bedoeling dat een persoonsgebonden budget meer geld gaat kosten dan verstrekking in natura.</text:p>
              </text:list-item>
              <text:list-item text:style-override="id1-3-2-2-1-137">
                <text:number/>
                <text:p text:style-name="al">Het PGB wordt bepaald op basis van het aanschafbedrag + 7 jaar onderhoud.</text:p>
              </text:list-item>
              <text:list-item text:style-override="id1-3-2-2-1-138">
                <text:number/>
                <text:p text:style-name="al"/>
              </text:list-item>
              <text:list-item text:style-override="id1-3-2-2-1-139">
                <text:number/>
                <text:p text:style-name="al">
              <text:span text:style-name="nadrukvet">Standaard berekening PGB:</text:span>
            </text:p>
              </text:list-item>
              <text:list-item text:style-override="id1-3-2-2-1-140">
                <text:number/>
                <text:p text:style-name="al">
              <text:span text:style-name="nadrukondlijn">Aanschafbedrag</text:span>
            </text:p>
              </text:list-item>
              <text:list-item text:style-override="id1-3-2-2-1-141">
                <text:number/>
                <text:p text:style-name="al">Er wordt uitgegaan van de categorieprijs van de voorziening zoals die door het college zijn afgesproken in het contract met de gecontracteerde leverancier van voorzieningen.</text:p>
              </text:list-item>
              <text:list-item text:style-override="id1-3-2-2-1-142">
                <text:number/>
                <text:p text:style-name="al"/>
              </text:list-item>
              <text:list-item text:style-override="id1-3-2-2-1-143">
                <text:number/>
                <text:p text:style-name="al">
              <text:span text:style-name="nadrukondlijn">Onderhoud</text:span>
            </text:p>
              </text:list-item>
              <text:list-item text:style-override="id1-3-2-2-1-144">
                <text:number/>
                <text:p text:style-name="al">Er wordt uitgegaan van het maandtarief dat hoort bij de categorie van de voorziening.</text:p>
              </text:list-item>
              <text:list-item text:style-override="id1-3-2-2-1-145">
                <text:number/>
                <text:p text:style-name="al"/>
              </text:list-item>
              <text:list-item text:style-override="id1-3-2-2-1-146">
                <text:number/>
                <text:p text:style-name="al">
              <text:span text:style-name="nadrukondlijn">Verzekering</text:span>
            </text:p>
              </text:list-item>
              <text:list-item text:style-override="id1-3-2-2-1-147">
                <text:number/>
                <text:p text:style-name="al">Voor elektrische voorzieningen in natura wordt door het college een WA-verzekering afgesloten. De kosten hiervoor zijn al verrekend in de tarieven met de leverancier en worden dus niet apart berekend voor het PGB.</text:p>
              </text:list-item>
              <text:list-item text:style-override="id1-3-2-2-1-148">
                <text:number/>
                <text:p text:style-name="al"/>
              </text:list-item>
              <text:list-item text:style-override="id1-3-2-2-1-149">
                <text:number/>
                <text:p text:style-name="al">Rekenvoorbeeld</text:p>
              </text:list-item>
              <text:list-item text:style-override="id1-3-2-2-1-150">
                <text:number/>
                <text:p text:style-name="al"/>
                <text:p><draw:frame draw:style-name="lidiv"><draw:text-box ofo:max-width="15.3cm" ofo:min-height="1cm" ofo:min-width="5cm"><text:section text:name="table_id1-3-2-2-1-150-3" text:style-name="table"><text:p text:style-name="table_top"/>
              <table:table table:style-name="tgroup">
                <table:table-column table:style-name="id1-3-2-2-1-150-3-1-1"/>
                <table:table-column table:style-name="id1-3-2-2-1-150-3-1-2"/>
                <table:table-column table:style-name="id1-3-2-2-1-150-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150-3-1-4-2-1-1">
                        <text:list-item text:style-override="id1-3-2-2-1-150-3-1-4-2-1-1-1"><text:number/><text:p text:style-name="table_al">
                            <text:span text:style-name="nadrukondlijn">Aanschaf</text:span>
                          </text:p></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150-3-1-4-3-1-1">
                        <text:list-item text:style-override="id1-3-2-2-1-150-3-1-4-3-1-1-1"><text:number/><text:p text:style-name="table_al">
                            <text:span text:style-name="nadrukondlijn">Onderhoud per jaar</text:span>
                          </text:p></text:list-item>
                      </text:list>
                    </table:table-cell>
                    <table:table-cell table:style-name="entry" table:number-rows-spanned="1" table:number-columns-spanned="1"/>
                    <table:table-cell table:style-name="entry" table:number-rows-spanned="1" table:number-columns-spanned="1">
                      <text:p text:style-name="table_al">€ x 7</text:p>
                    </table:table-cell>
                  </table:table-row>
                  <table:table-row table:style-name="row">
                    <table:table-cell table:style-name="entry" table:number-rows-spanned="1" table:number-columns-spanned="1"/>
                    <table:table-cell table:style-name="entry" table:number-rows-spanned="1" table:number-columns-spanned="1">
                      <text:list text:style-name="id1-3-2-2-1-150-3-1-4-4-2-1">
                        <text:list-item text:style-override="id1-3-2-2-1-150-3-1-4-4-2-1-1"><text:number/><text:p text:style-name="table_al">+</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150-3-1-4-5-1-1">
                        <text:list-item text:style-override="id1-3-2-2-1-150-3-1-4-5-1-1-1"><text:number/><text:p text:style-name="table_al">Totaal PGB bedrag</text:p></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text:section></draw:text-box></draw:frame></text:p>
              </text:list-item>
              <text:list-item text:style-override="id1-3-2-2-1-151">
                <text:number/>
                <text:p text:style-name="al">Bij aanschaf van de voorziening wordt het aanschaf bedrag plus 1 jaar onderhoud uitgekeerd. De 6 jaren daarna zal er jaarlijks het onderhoudsbedrag worden uitbetaald. </text:p>
              </text:list-item>
              <text:list-item text:style-override="id1-3-2-2-1-152">
                <text:number/>
                <text:p text:style-name="al"/>
              </text:list-item>
              <text:list-item text:style-override="id1-3-2-2-1-153">
                <text:number>Y.</text:number>
                <text:p text:style-name="al">Bijlage VII over HHM normenkader begeleiding </text:p>
              </text:list-item>
            </text:list>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op 1 januari 2025</text:p>
            <text:p text:style-name="al"/>
            <text:p text:style-name="al"/>
          </text:section>
        </text:section>
        <text:section text:name="regeling-sluiting_id1-3-2-3" text:style-name="regeling-sluiting">
          <text:section text:name="ondertekening_id1-3-2-3-1">
            <text:p><text:span text:style-name="functie">Aldus vastgesteld in de collegevergadering van 24 november 2024.</text:span></text:p>
            <text:p><text:span text:style-name="functie"/></text:p>
            <text:p><text:span text:style-name="functie">Burgemeester en wethouders van Hoogeveen,</text:span></text:p>
            <text:p><text:span text:style-name="functie"/></text:p>
            <text:p><text:span text:style-name="functie"/></text:p>
            <text:p><text:span text:style-name="functie"/></text:p>
            <text:p><text:span text:style-name="functie"/></text:p>
            <text:p><text:span text:style-name="functie">Jelmer Mulder Martijn Breuk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4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Wet maatschappelijke ondersteuning 2015]|[1.0:c:BWBR0035362&amp;g=2020-07-01</meta:user-defined>
    <meta:user-defined meta:name="DCTERMS.alternative">Beleidsregels maatschappelijke ondersteuning 2020</meta:user-defined>
    <dc:language>nl</dc:language>
    <meta:user-defined meta:name="OVERHEIDop.locatietype/OVERHEIDop.gebiedsmarkering">Gemeente</meta:user-defined>
    <meta:user-defined meta:name="DC.title">Beleidsregels maatschappelijke ondersteuning 2020</meta:user-defined>
    <meta:user-defined meta:name="DCTERMS.W3CDTF/DCTERMS.available">2024-12-31</meta:user-defined>
    <meta:user-defined meta:name="OVERHEIDop.externeBijlage">Bijlage VII Normenkader begeleiding HHM|exb-2024-49662</meta:user-defined>
    <meta:user-defined meta:name="OVERHEIDop.externeBijlage">Bijlage II|exb-2024-49663</meta:user-defined>
    <meta:user-defined meta:name="DCTERMS.W3CDTF/OVERHEIDop.jaargang">2024</meta:user-defined>
    <meta:user-defined meta:name="OVERHEIDop.publicationIssue">549441</meta:user-defined>
    <meta:user-defined meta:name="OVERHEIDop.betreftRegeling">CVDR642226_2</meta:user-defined>
    <meta:user-defined meta:name="xs:date/OVERHEIDop.startdatum">2025-01-01</meta:user-defined>
    <meta:user-defined meta:name="OVERHEIDop.GmbID/DC.identifier">gmb-2024-549441</meta:user-defined>
    <meta:user-defined meta:name="OVERHEIDop.versieInformatie"/>
  </office:meta>
</office:document-meta>
</file>