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Hoofdstraat 73, 3971KD Driebergen-Rijsenburg, aanvraag exploitatievergunning - Restaurant Ceder (RX2024-00002276, 24 december 202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Hoofdstraat 73, 3971KD Driebergen-Rijsenburg, aanvraag exploitatievergunning - Restaurant Ceder (RX2024-00002276, 24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943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3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3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4-00002276</meta:user-defined>
    <meta:user-defined meta:name="DCTERMS.abstract">Hoofdstraat 73, 3971KD Driebergen-Rijsenburg, aanvraag exploitatievergunning - Restaurant Ceder (RX2024-00002276, 24 december 2024)</meta:user-defined>
    <dc:language>nl</dc:language>
    <meta:user-defined meta:name="OVERHEIDop.locatietype/OVERHEIDop.gebiedsmarkering">Punt</meta:user-defined>
    <meta:user-defined meta:name="DC.title">Gemeente Utrechtse Heuvelrug, verlenging beslistermijn APV/Bijzondere wetten - Hoofdstraat 73, 3971KD Driebergen-Rijsenburg, aanvraag exploitatievergunning - Restaurant Ceder (RX2024-00002276, 24 december 2024)</meta:user-defined>
    <meta:user-defined meta:name="DCTERMS.W3CDTF/DCTERMS.available">2024-12-31</meta:user-defined>
    <meta:user-defined meta:name="DCTERMS.W3CDTF/OVERHEIDop.jaargang">2024</meta:user-defined>
    <meta:user-defined meta:name="OVERHEIDop.publicationIssue">549437</meta:user-defined>
    <meta:user-defined meta:name="OVERHEIDop.GmbID/DC.identifier">gmb-2024-549437</meta:user-defined>
    <meta:user-defined meta:name="OVERHEIDop.versieInformatie"/>
  </office:meta>
</office:document-meta>
</file>