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uisvesten van 2 huishoudens in 1 woning en het verduurzamen van de woningaan Bossenbroekerweg 6, 8171LK Vaassen (110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uisvesten van 2 huishoudens in 1 woning en het verduurzamen van de woning aan Bossenbroekerweg 6, 8171LK Vaassen.Datum besluit:  24-12-2024Zaaknummer:  110590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94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06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uisvesten van 2 huishoudens in 1 woning en het verduurzamen van de woningaan Bossenbroekerweg 6, 8171LK Vaassen (1105901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33</meta:user-defined>
    <meta:user-defined meta:name="OVERHEIDop.GmbID/DC.identifier">gmb-2024-549433</meta:user-defined>
    <meta:user-defined meta:name="OVERHEIDop.versieInformatie"/>
  </office:meta>
</office:document-meta>
</file>