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32 appartementen op het perceel Glazenmaker 1-CVZ en Glazenmaker 1-01 t/m 1-32, kadastraal bekendGemeente Epe en Oene, sectie T, nummer 4122, 4124, 6110 en gedeeltelijk 4652(10620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bouwen van 32 appartementen op het perceel Glazenmaker 1-CVZ en Glazenmaker 1-01 t/m 1-32, kadastraal bekend Gemeente Epe en Oene, sectie T, nummer 4122, 4124, 6110 en gedeeltelijk 4652.Datum besluit:  24-12-2024Zaaknummer:  1062039</text:p>
            <text:p text:style-name="common-al">
            <text:span text:style-name="nadrukvet"/>
          </text:p>
            <text:p text:style-name="common-al">
            <text:span text:style-name="nadrukvet">Bent u het niet eens met de vergunning?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</text:p>
            <text:p text:style-name="common-al">Wilt u de stukken digitaal ontvangen? Stuur dan een e-mail aan <text:a xlink:href="mailto:gemeente@epe.nl" xlink:type="simple">gemeente@epe.nl</text:a>. Vermeld daarbij het zaaknummer.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49428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42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42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160590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DC.title">Verleende omgevingsvergunning voor het bouwen van 32 appartementen op het perceel Glazenmaker 1-CVZ en Glazenmaker 1-01 t/m 1-32, kadastraal bekendGemeente Epe en Oene, sectie T, nummer 4122, 4124, 6110 en gedeeltelijk 4652(1062039)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428</meta:user-defined>
    <meta:user-defined meta:name="OVERHEIDop.GmbID/DC.identifier">gmb-2024-549428</meta:user-defined>
    <meta:user-defined meta:name="OVERHEIDop.versieInformatie"/>
  </office:meta>
</office:document-meta>
</file>