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verbouwen van een bestaande schuur naar mantelzorgwoning aan de Keppelseweg 40, 7031 EB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Keppelseweg 40, 7031 EB Wehl</text:p>
            <text:p text:style-name="common-al">Omschrijving:			verbouwen van een bestaande schuur naar mantelzorgwoning</text:p>
            <text:p text:style-name="common-al">Dossiernummer:		gD2411001132</text:p>
            <text:p text:style-name="common-al"/>
            <text:p text:style-name="common-al">Datum verzending:	24-12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942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42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42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11001132</meta:user-defined>
    <meta:user-defined meta:name="DCTERMS.abstract">Verlengen beslistermijn voor het verbouwen van een bestaande schuur naar mantelzorgwoning aan de Keppelseweg 40, 7031 EB Wehl</meta:user-defined>
    <dc:language>nl</dc:language>
    <meta:user-defined meta:name="OVERHEIDop.locatietype/OVERHEIDop.gebiedsmarkering">Punt</meta:user-defined>
    <meta:user-defined meta:name="DC.title">Verlengen beslistermijn: verbouwen van een bestaande schuur naar mantelzorgwoning aan de Keppelseweg 40, 7031 EB Wehl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427</meta:user-defined>
    <meta:user-defined meta:name="OVERHEIDop.GmbID/DC.identifier">gmb-2024-549427</meta:user-defined>
    <meta:user-defined meta:name="OVERHEIDop.versieInformatie"/>
  </office:meta>
</office:document-meta>
</file>