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2025</text:p>
      <text:section text:name="regeling_id1-3-2" text:style-name="regeling">
        <text:section text:name="aanhef_id1-3-2-1" text:style-name="aanhef">
          <text:section text:name="preambule_id1-3-2-1-1" text:style-name="preambule">
            <text:p text:style-name="al">Diverse regelingen</text:p>
            <text:p text:style-name="al"/>
            <text:p text:style-name="al">BEGRIPSBEPALINGEN</text:p>
            <text:p text:style-name="al"/>
            <text:p text:style-name="al">In deze regeling wordt verstaan onder:</text:p>
            <text:p text:style-name="al">
            <text:span text:style-name="nadrukondlijn">bestuursorgaan</text:span>:  de heffings- of invorderingsambtenaar;</text:p>
            <text:p text:style-name="al">
            <text:span text:style-name="nadrukondlijn">gemeente</text:span>:   De Fryske Marren (DFM);</text:p>
            <text:p text:style-name="al">
            <text:span text:style-name="nadrukondlijn">overzicht</text:span>:   de bij deze regeling behorende lijsten;</text:p>
            <text:p text:style-name="al">
            <text:span text:style-name="nadrukondlijn">secretaris</text:span>:   het ambtelijk hoofd van de gemeente De Fryske Marren. </text:p>
            <text:p text:style-name="al"/>
            <text:p text:style-name="al">VASTSTELLING</text:p>
            <text:p text:style-name="al"/>
            <text:p text:style-name="al">Het college van burgemeester en wethouders van de gemeente De Fryske Marren; </text:p>
            <text:p text:style-name="al">gelet op artikel 4:81 van de Algemene wet bestuursrecht en artikel 253 van de Gemeentewet en het bepaalde over de belastingplicht in de verordening onroerendezaakbelastingen, de verordening forensenbelasting, de verordening rioolheffing, de verordening reinigingsrechten en de verordening afvalstoffenheffing;</text:p>
            <text:p text:style-name="al">besluit vast te stellen de volgende beleidsregels:</text:p>
            <text:list text:style-name="id1-3-2-1-1-16">
              <text:list-item text:style-override="id1-3-2-1-1-16-1">
                <text:number>I.</text:number>
                <text:p text:style-name="al">Beleidsregels voor het aanwijzen van een belastingplichtige in een keuzesituatie</text:p>
              </text:list-item>
              <text:list-item text:style-override="id1-3-2-1-1-16-2">
                <text:number>II.</text:number>
                <text:p text:style-name="al">Beleidsregels voor het aanwijzen van een WOZ-belanghebbende in een keuzesituatie</text:p>
              </text:list-item>
              <text:list-item text:style-override="id1-3-2-1-1-16-3">
                <text:number>III.</text:number>
                <text:p text:style-name="al">Beleidsregels voor het toekennen van ambtshalve verminderingen van gemeentelijke belastingen</text:p>
              </text:list-item>
              <text:list-item text:style-override="id1-3-2-1-1-16-4">
                <text:number>IV.</text:number>
                <text:p text:style-name="al">Uitvoeringsregeling met betrekking tot de heffing en de invordering van gemeentelijke belastingen</text:p>
              </text:list-item>
              <text:list-item text:style-override="id1-3-2-1-1-16-5">
                <text:number>V.</text:number>
                <text:p text:style-name="al">Beleidsregels voor het opleggen van een aanslag afvalstoffen- en rioolheffing bij objecten die feitelijk niet worden gebruikt</text:p>
              </text:list-item>
            </text:list>
          </text:section>
        </text:section>
        <text:section text:name="regeling-tekst_id1-3-2-2" text:style-name="regeling-tekst">
          <text:section text:name="hoofdstuk_id1-3-2-2-1" text:style-name="hoofdstuk">
            <text:p text:style-name="hoofdstuk_kop"><text:span text:style-name="label"/> <text:span text:style-name="nr"/> BELEIDSREGELS VOOR HET AANWIJZEN VAN EEN BELASTINGPLICHTIGE IN EEN KEUZESITUATIE</text:p>
            <text:section text:name="artikel_id1-3-2-2-1-2" text:style-name="artikel">
              <text:p text:style-name="artikel_kop_titel"><text:span text:style-name="artikel_kop_label"/> <text:span text:style-name="artikel_kop_nr"/> </text:p>
              <text:p text:style-name="al">Gelet op het bepaalde in:</text:p>
              <text:list text:style-name="id1-3-2-2-1-2-3">
                <text:list-item text:style-override="id1-3-2-2-1-2-3-1">
                  <text:number>•</text:number>
                  <text:p text:style-name="al">artikel 8 van de verordening onroerende-zaakbelastingen;</text:p>
                </text:list-item>
                <text:list-item text:style-override="id1-3-2-2-1-2-3-2">
                  <text:number>•</text:number>
                  <text:p text:style-name="al">artikel 10 van de verordening forensenbelasting;</text:p>
                </text:list-item>
                <text:list-item text:style-override="id1-3-2-2-1-2-3-3">
                  <text:number>•</text:number>
                  <text:p text:style-name="al">artikel 11 van de verordening rioolheffing;</text:p>
                </text:list-item>
                <text:list-item text:style-override="id1-3-2-2-1-2-3-4">
                  <text:number>•</text:number>
                  <text:p text:style-name="al">artikel 9 van de verordening afvalstoffenheffing; </text:p>
                </text:list-item>
              </text:list>
              <text:p text:style-name="al">besluit vast te stellen de volgende:</text:p>
            </text:section>
            <text:section text:name="paragraaf_id1-3-2-2-1-3" text:style-name="paragraaf">
              <text:p text:style-name="paragraaf_kop"><text:span text:style-name="label"/> <text:span text:style-name="nr"/> I. Beleidsregels voor het aanwijzen van een belastingplichtige in een keuzesituatie</text:p>
              <text:section text:name="structuurtekst_id1-3-2-2-1-3-2" text:style-name="structuurtekst">
                <text:p text:style-name="al">
                <text:span text:style-name="nadrukvet">INLEIDING</text:span>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Het zijn richtlijnen voor de meest voorkomende gevallen.</text:p>
                <text:p text:style-name="al"/>
                <text:p text:style-name="al">
                <text:span text:style-name="nadrukvet">VOORKEURSVOLGORDE</text:span>
              </text:p>
                <text:p text:style-name="al">1. 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 </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text:p>
                <text:p text:style-name="al">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 </text:p>
                <text:p text:style-name="al">2.1 indien er binnen één categorie genothebbenden personen zijn die volgens de beschikbare gegevens in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degene die bij de afdeling bedrijfsvoering team informatie als genothebbende of gebruiker bekend is;</text:p>
                <text:p text:style-name="al">2.1.6 de eerstgerechtigde in de volgorde die de basisregistratie kadaster aanhoudt.</text:p>
                <text:p text:style-name="al">2.2 indien er binnen één categorie genothebbenden geen personen zijn die volgens de beschikbare gegevens in de gemeente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gene die bij de afdeling bedrijfsvoering team informatie als genothebbende of </text:p>
                <text:p text:style-name="al">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de afdeling bedrijfsvoering team informatie als genothebbende of gebruiker bekend is;</text:p>
                <text:p text:style-name="al">2.3.3 de eerstgerechtigde in de volgorde die de basisregistratie kadaster aanhoudt.</text:p>
                <text:p text:style-name="al">3. Met betrekking tot de onroerende-zaakbelastingen en de rioolheffing die worden geheven van gebruikers van niet-woningen respectievelijk bedrijfsruimten, wordt de aanslag in onderstaande volgorde gesteld ten name van:</text:p>
                <text:p text:style-name="al">3.1 degene die ook als genothebbende krachtens eigendom, bezit of beperkt recht van het belastingobject wordt aangemerkt;</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bij de afdeling bedrijfsvoering team informatie al als belastingplichtige in de administratie voorkomt;</text:p>
                <text:p text:style-name="al">3.6 degene die op andere wijze als gebruiker naar voren komt.</text:p>
                <text:p text:style-name="al">4. Met betrekking tot de rioolheffing van gebruikers van woningen en de afvalstoffenheffing wordt de aanslag in onderstaande volgorde gesteld ten name van: </text:p>
                <text:p text:style-name="al">4.1 degene die ook als genothebbende krachtens eigendom, bezit of beperkt recht van het belastingobject wordt aangemerkt;</text:p>
                <text:p text:style-name="al">4.2 degene die volgens de basisregistratie personen het langst staat ingeschreven op het adres van het belastingobject;</text:p>
                <text:p text:style-name="al">4.3 de oudste, in geval van gelijktijdige inschrijving op het adres;</text:p>
                <text:p text:style-name="al">4.4 degene die bij de afdeling bedrijfsvoering team informatie al als belastingplichtige in de administratie voorkomt;</text:p>
                <text:p text:style-name="al">4.5 degene die op andere wijze als gebruiker van het belastingobject naar voren komt.</text:p>
                <text:p text:style-name="al">5. Met betrekking tot de forensenbelasting wordt de aanslag in onderstaande volgorde gesteld ten name van:</text:p>
                <text:p text:style-name="al">5.1 degene die ook als genothebbende krachtens eigendom, bezit of beperkt recht van het belastingobject wordt aangemerkt;</text:p>
                <text:p text:style-name="al">5.2 degene die de nutsvoorziening van het belastingobject op naam heeft;</text:p>
                <text:p text:style-name="al">5.3 degene die de huur van het belastingobject betaalt aan een elders wonende huurder;</text:p>
                <text:p text:style-name="al">5.4 de oudste in leeftijd;</text:p>
                <text:p text:style-name="al">5.5 degene die bij de afdeling bedrijfsvoering team informatie reeds als belastingplichtige in de administratie voorkomt;</text:p>
                <text:p text:style-name="al">5.6 degene die op andere wijze als gebruiker van het belastingobject naar voren komt.</text:p>
                <text:p text:style-name="al">6. Indien en voor zover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6 vinden geen toepassing indien: </text:p>
                <text:p text:style-name="al">7.1 de aanslag kan worden opgelegd aan degene die over het voorgaande belastingtijdvak of kalenderjaar de aanslag heeft gekregen en diegene gezorgd heeft dat de aanslag betaald is en nog steeds belastingplichtig is;</text:p>
                <text:p text:style-name="al">7.2 bij de afdeling bedrijfsvoering team informatie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 Indien al een aanslag aan een belastingplichtige is opgelegd, kunnen wijzigingen pas plaatsvinden met ingang van het eerstvolgende belastingtijdvak.</text:p>
                <text:p text:style-name="al">11. Indien een belasting niet wordt geheven bij wege van aanslag, maar op andere wijze, zijn de onderdelen 1 tot en met 10 van overeenkomstige toepassing.</text:p>
                <text:p text:style-name="al"/>
              </text:section>
            </text:section>
            <text:p text:style-name="hoofdstuk_bottom"/>
          </text:section>
          <text:section text:name="hoofdstuk_id1-3-2-2-2" text:style-name="hoofdstuk">
            <text:p text:style-name="hoofdstuk_kop"><text:span text:style-name="label"/> <text:span text:style-name="nr"/> BELEIDSREGELS VOOR HET AANWIJZEN VAN EEN WOZ-BELANGHEBBENDE IN EEN KEUZESITUATIE</text:p>
            <text:section text:name="artikel_id1-3-2-2-2-2" text:style-name="artikel">
              <text:p text:style-name="artikel_kop_titel"><text:span text:style-name="artikel_kop_label"/> <text:span text:style-name="artikel_kop_nr"/> </text:p>
              <text:p text:style-name="al">Gelet op het bepaalde in:</text:p>
              <text:list text:style-name="id1-3-2-2-2-2-3">
                <text:list-item text:style-override="id1-3-2-2-2-2-3-1">
                  <text:number>•</text:number>
                  <text:p text:style-name="al">hoofdstuk IV van de Wet waardering onroerende zaken; </text:p>
                </text:list-item>
                <text:list-item text:style-override="id1-3-2-2-2-2-3-2">
                  <text:number>•</text:number>
                  <text:p text:style-name="al">de beleidsregels voor het aanwijzen van een belastingplichtige in een keuzesituatie;</text:p>
                </text:list-item>
              </text:list>
              <text:p text:style-name="al">besluit vast te stellen de volgende:</text:p>
            </text:section>
            <text:section text:name="paragraaf_id1-3-2-2-2-3" text:style-name="paragraaf">
              <text:p text:style-name="paragraaf_kop"><text:span text:style-name="label"/> <text:span text:style-name="nr"/> II Beleidsregels voor het aanwijzen van een WOZ-belanghebbende in een keuzesituatie</text:p>
              <text:section text:name="structuurtekst_id1-3-2-2-2-3-2" text:style-name="structuurtekst">
                <text:p text:style-name="al"/>
                <text:p text:style-name="al">
                <text:span text:style-name="nadrukvet">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De Fryske Marr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VOORKEURSVOLGORDE</text:span>
              </text:p>
                <text:list text:style-name="id1-3-2-2-2-3-2-6">
                  <text:list-item text:style-override="id1-3-2-2-2-3-2-6-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2-6-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3-2-6-3">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 </text:p>
                  </text:list-item>
                </text:list>
              </text:section>
            </text:section>
            <text:p text:style-name="hoofdstuk_bottom"/>
          </text:section>
          <text:section text:name="hoofdstuk_id1-3-2-2-3" text:style-name="hoofdstuk">
            <text:p text:style-name="hoofdstuk_kop"><text:span text:style-name="label"/> <text:span text:style-name="nr"/> BELEIDSREGELS VOOR HET TOEKENNEN VAN AMBTSHALVE VERMINDERINGEN VAN GEMEENTELIJKE BELASTINGEN</text:p>
            <text:section text:name="artikel_id1-3-2-2-3-2" text:style-name="artikel">
              <text:p text:style-name="artikel_kop_titel"><text:span text:style-name="artikel_kop_label"/> <text:span text:style-name="artikel_kop_nr"/> </text:p>
              <text:p text:style-name="al">Gelet op het bepaalde in:</text:p>
              <text:list text:style-name="id1-3-2-2-3-2-3">
                <text:list-item text:style-override="id1-3-2-2-3-2-3-1">
                  <text:number>•</text:number>
                  <text:p text:style-name="al">artikel 65 van de Algemene wet inzake rijksbelastingen en de artikelen 231, 242 en 244 van de Gemeentewet  juncto artikel 4:81 van de Algemene wet bestuursrecht;</text:p>
                </text:list-item>
              </text:list>
              <text:p text:style-name="al">besluit vast te stellen de volgende:</text:p>
              <text:p text:style-name="al"/>
            </text:section>
            <text:section text:name="paragraaf_id1-3-2-2-3-3" text:style-name="paragraaf">
              <text:p text:style-name="paragraaf_kop"><text:span text:style-name="label"/> <text:span text:style-name="nr"/> III Beleidsregels voor het toekennen van ambtshalve verminderingen van gemeentelijke belast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text:span> REIKWIJDTE EN DEFINITIES</text:p>
                <text:list text:style-name="id1-3-2-2-3-3-3-2">
                  <text:list-item text:style-override="id1-3-2-2-3-3-3-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3-3-3-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3-3-2-3">
                    <text:number>3.</text:number>
                    <text:p text:style-name="al">Voor de toepassing van deze beleidsregels wordt verstaan onder: </text:p>
                    <text:list text:style-name="id1-3-2-2-3-3-3-2-3-3">
                      <text:list-item text:style-override="id1-3-2-2-3-3-3-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3-3-2-3-3-2">
                        <text:number>b.</text:number>
                        <text:p text:style-name="al">de belanghebbende: de belastingplichtige of degene die de belasting als hoofdelijk medeaansprakelijke heeft betaald;</text:p>
                      </text:list-item>
                      <text:list-item text:style-override="id1-3-2-2-3-3-3-2-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3-3-3-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3-3-2-3-3-5">
                        <text:number>e.</text:number>
                        <text:p text:style-name="al">de belastingaanslag: de aanslag bedoeld in artikel 2, derde lid, onder e, van de Algemene wet inzake rijksbelastingen, met dien verstande dat voor de toepassing van deze beleidsregels wordt verstaan onder: </text:p>
                      </text:list-item>
                    </text:list>
                  </text:list-item>
                  <text:list-item text:style-override="id1-3-2-2-3-3-3-2-4">
                    <text:number>1.</text:number>
                    <text:p text:style-name="al">de aanslag, de voorlopige aanslag, de navorderingsaanslag: het gevorderde bedrag, onderscheidenlijk het voorlopig gevorderde, het nagevorderde bedrag;</text:p>
                  </text:list-item>
                  <text:list-item text:style-override="id1-3-2-2-3-3-3-2-5">
                    <text:number>2.</text:number>
                    <text:p text:style-name="al">het aanslagbiljet: de kennisgeving van het in onderdeel 1 bedoelde bedrag.</text:p>
                    <text:list text:style-name="id1-3-2-2-3-3-3-2-5-3">
                      <text:list-item text:style-override="id1-3-2-2-3-3-3-2-5-3-1">
                        <text:number>a.</text:number>
                        <text:p text:style-name="al">de belastingwet: algemeen verbindende voorschriften en beleidsregels op het gebied van gemeentelijke belastingen.</text:p>
                      </text:list-item>
                    </text:list>
                  </text:list-item>
                </text:list>
              </text:section>
              <text:section text:name="artikel_id1-3-2-2-3-3-4"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percent, met een minimum van € 10,- per aanslag lager is dan het te hoog vastgestelde bedrag van die belasting, verleent de heffingsambtenaar ambtshalve de vermindering waarvoor de belanghebbende redelijkerwijs in aanmerking komt, indien:</text:p>
                <text:list text:style-name="id1-3-2-2-3-3-4-3">
                  <text:list-item text:style-override="id1-3-2-2-3-3-4-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4-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3-5"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5-3">
                  <text:list-item text:style-override="id1-3-2-2-3-3-5-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3-3-5-3-2">
                    <text:number>b.</text:number>
                    <text:p text:style-name="al">aannemelijk is dat de belanghebbende door opzet of grove schuld de wettelijke termijn voor het indienen van een bezwaarschrift of een verzoekschrift ongebruikt heeft laten verstrijken;</text:p>
                  </text:list-item>
                  <text:list-item text:style-override="id1-3-2-2-3-3-5-3-3">
                    <text:number>c.</text:number>
                    <text:p text:style-name="al">een belastingplichtige, nadat de aanslag forensenbelasting onherroepelijk is vast komen te staan, in het jaar volgend op het belastingjaar een verhuurbemiddelingsovereenkomst overlegt waaruit volgt dat het eigen gebruik van een onroerende zaak in dat belastingjaar was beperkt en gelimiteerd tot maximaal 90 dagen per jaar.</text:p>
                  </text:list-item>
                </text:list>
              </text:section>
              <text:section text:name="artikel_id1-3-2-2-3-3-6" text:style-name="artikel">
                <text:p text:style-name="artikel_kop_titel"><text:span text:style-name="artikel_kop_label">ARTIKEL</text:span> <text:span text:style-name="artikel_kop_nr">4</text:span> JURISPRUDENTIE</text:p>
                <text:list text:style-name="id1-3-2-2-3-3-6-2">
                  <text:list-item text:style-override="id1-3-2-2-3-3-6-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3-3-6-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3-3-6-2-3">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3-3-7"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ection>
            </text:section>
            <text:p text:style-name="hoofdstuk_bottom"/>
          </text:section>
          <text:section text:name="hoofdstuk_id1-3-2-2-4" text:style-name="hoofdstuk">
            <text:p text:style-name="hoofdstuk_kop"><text:span text:style-name="label"/> <text:span text:style-name="nr"/> UITVOERINGSREGELING MET BETREKKING TOT DE HEFFING EN INVORDERING VAN GEMEENTELIJKE BELASTINGEN </text:p>
            <text:section text:name="artikel_id1-3-2-2-4-2" text:style-name="artikel">
              <text:p text:style-name="artikel_kop_titel"><text:span text:style-name="artikel_kop_label"/> <text:span text:style-name="artikel_kop_nr"/> </text:p>
              <text:p text:style-name="al">Gelet op het bepaalde in:</text:p>
              <text:list text:style-name="id1-3-2-2-4-2-3">
                <text:list-item text:style-override="id1-3-2-2-4-2-3-1">
                  <text:number>•</text:number>
                  <text:p text:style-name="al">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geldende belastingverordeningen, waarin aan het college de bevoegdheid is toegekend nadere regels te geven met betrekking tot de heffing en de invordering van de onderscheiden gemeentelijke belastingen;</text:p>
                </text:list-item>
              </text:list>
              <text:p text:style-name="al">besluit vast te stellen de volgende regeling:</text:p>
              <text:p text:style-name="al"/>
            </text:section>
            <text:section text:name="paragraaf_id1-3-2-2-4-3" text:style-name="paragraaf">
              <text:p text:style-name="paragraaf_kop"><text:span text:style-name="label"/> <text:span text:style-name="nr"/> IV Uitvoeringsregeling met betrekking tot de heffing en de invordering van gemeentelijke belastingen</text:p>
              <text:section text:name="artikel_id1-3-2-2-4-3-2" text:style-name="artikel">
                <text:p text:style-name="artikel_kop_titel"><text:span text:style-name="artikel_kop_label">ARTIKEL</text:span> <text:span text:style-name="artikel_kop_nr">1</text:span> ALGEMENE BEPALING</text:p>
                <text:list text:style-name="id1-3-2-2-4-3-2-2">
                  <text:list-item text:style-override="id1-3-2-2-4-3-2-2-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op grond waarvan het college van burgemeester en wethouders nadere regels kan geven met betrekking tot de heffing en de invordering van de onderscheiden gemeentelijke belastingen.</text:p>
                  </text:list-item>
                  <text:list-item text:style-override="id1-3-2-2-4-3-2-2-2">
                    <text:number>2.</text:number>
                    <text:p text:style-name="al">Voor de toepassing van deze regeling worden rechten aangemerkt als gemeentelijke belastingen.</text:p>
                  </text:list-item>
                  <text:list-item text:style-override="id1-3-2-2-4-3-2-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4-3-3" text:style-name="artikel">
                <text:p text:style-name="artikel_kop_titel"><text:span text:style-name="artikel_kop_label">ARTIKEL</text:span> <text:span text:style-name="artikel_kop_nr">2</text:span> AANGIFTE</text:p>
                <text:list text:style-name="id1-3-2-2-4-3-3-2">
                  <text:list-item text:style-override="id1-3-2-2-4-3-3-2-1">
                    <text:number>1.</text:number>
                    <text:p text:style-name="al">De belastingplichtige voor: </text:p>
                    <text:list text:style-name="id1-3-2-2-4-3-3-2-1-3">
                      <text:list-item text:style-override="id1-3-2-2-4-3-3-2-1-3-1">
                        <text:number>a.</text:number>
                        <text:p text:style-name="al">de forensenbelasting</text:p>
                      </text:list-item>
                      <text:list-item text:style-override="id1-3-2-2-4-3-3-2-1-3-2">
                        <text:number>b.</text:number>
                        <text:p text:style-name="al">de toeristenbelasting;</text:p>
                      </text:list-item>
                      <text:list-item text:style-override="id1-3-2-2-4-3-3-2-1-3-3">
                        <text:number>c.</text:number>
                        <text:p text:style-name="al">de watertoeristenbelasting;</text:p>
                      </text:list-item>
                    </text:list>
                  </text:list-item>
                </text:list>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 text:style-name="id1-3-2-2-4-3-3-4">
                  <text:list-item text:style-override="id1-3-2-2-4-3-3-4-1">
                    <text:number>2.</text:number>
                    <text:p text:style-name="al">Als formulier van het aangiftebiljet (water)toeristenbelasting wordt vastgesteld het formulier dat in overeenstemming is met het in bijlage (W)TB1 opgenomen model.</text:p>
                  </text:list-item>
                  <text:list-item text:style-override="id1-3-2-2-4-3-3-4-2">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4-3-4"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3-5" text:style-name="artikel">
                <text:p text:style-name="artikel_kop_titel"><text:span text:style-name="artikel_kop_label">ARTIKEL</text:span> <text:span text:style-name="artikel_kop_nr">4</text:span> VOORLOPIGE AANSLAG</text:p>
                <text:list text:style-name="id1-3-2-2-4-3-5-2">
                  <text:list-item text:style-override="id1-3-2-2-4-3-5-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5-2-2">
                    <text:number>2.</text:number>
                    <text:p text:style-name="al">De bepaling van het bedrag van een voorlopige aanslag die wordt vastgesteld in het tijdvak waarover de belasting wordt geheven, dan wel na het tijdstip waarop de belastingschuld is ontstaan kan: </text:p>
                    <text:list text:style-name="id1-3-2-2-4-3-5-2-2-3">
                      <text:list-item text:style-override="id1-3-2-2-4-3-5-2-2-3-1">
                        <text:number>a.</text:number>
                        <text:p text:style-name="al">voor de toeristenbelasting en watertoeristenbelasting geschieden op grond van het bedrag dat voortvloeit uit de gegevens die hebben gediend ter vaststelling van de meest recente belastingaanslag over het voorafgaande 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section>
              <text:section text:name="artikel_id1-3-2-2-4-3-6" text:style-name="artikel">
                <text:p text:style-name="artikel_kop_titel"><text:span text:style-name="artikel_kop_label">ARTIKEL</text:span> <text:span text:style-name="artikel_kop_nr">5</text:span> RENTE</text:p>
                <text:list text:style-name="id1-3-2-2-4-3-6-2">
                  <text:list-item text:style-override="id1-3-2-2-4-3-6-2-1">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4-3-6-2-2">
                    <text:number>2.</text:number>
                    <text:p text:style-name="al">In afwijking van de in het eerste lid bedoelde regeling wordt geen invorderingsrente in rekening gebracht indien deze in totaal een bedrag van € 10,-  niet te boven gaat.</text:p>
                  </text:list-item>
                </text:list>
              </text:section>
              <text:section text:name="artikel_id1-3-2-2-4-3-7" text:style-name="artikel">
                <text:p text:style-name="artikel_kop_titel"><text:span text:style-name="artikel_kop_label">ARTIKEL</text:span> <text:span text:style-name="artikel_kop_nr">6</text:span> OVERGANGSRECHT</text:p>
                <text:p text:style-name="al">De modellen voor het formulier van het aangiftebiljet (water)toeristenbelasting worden geacht te zijn gebaseerd op artikel 2 van deze regeling.</text:p>
                <text:p text:style-name="al"> </text:p>
              </text:section>
            </text:section>
            <text:p text:style-name="hoofdstuk_bottom"/>
          </text:section>
          <text:section text:name="hoofdstuk_id1-3-2-2-5" text:style-name="hoofdstuk">
            <text:p text:style-name="hoofdstuk_kop"><text:span text:style-name="label"/> <text:span text:style-name="nr"/> BELEIDSREGELS VOOR HET OPLEGGEN VAN EEN AANSLAG AFVALSTOFFEN- EN RIOOLHEFFING BIJ OBJECTEN DIE FEITELIJK NIET WORDEN GEBRUIKT</text:p>
            <text:section text:name="artikel_id1-3-2-2-5-2" text:style-name="artikel">
              <text:p text:style-name="artikel_kop_titel"><text:span text:style-name="artikel_kop_label"/> <text:span text:style-name="artikel_kop_nr"/> </text:p>
              <text:p text:style-name="al">Gelet op het bepaalde in:</text:p>
              <text:list text:style-name="id1-3-2-2-5-2-3">
                <text:list-item text:style-override="id1-3-2-2-5-2-3-1">
                  <text:number>•</text:number>
                  <text:p text:style-name="al">gelet op de artikelen 10.21 en 10.22 van de Wet Milieubeheer, Verordening afvalstoffenheffing en de Verordening rioolheffing</text:p>
                </text:list-item>
              </text:list>
              <text:p text:style-name="al">besluit vast te stellen de volgende regeling:</text:p>
            </text:section>
            <text:section text:name="paragraaf_id1-3-2-2-5-3" text:style-name="paragraaf">
              <text:p text:style-name="paragraaf_kop"><text:span text:style-name="label"/> <text:span text:style-name="nr"/> V Beleidsregels voor het opleggen van een aanslag afvalstoffen- en rioolheffing bij objecten die feitelijk niet worden gebruikt</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text:span> ALGEMEEN</text:p>
                <text:p text:style-name="al">Deze regeling is van toepassing op objecten die volgens opvatting van het maatschappelijk verkeer leeg staan en niet worden aangewend voor feitelijk gebruik door gebruiker en/of eigenaar en regelt in welke gevallen afvalstoffen- en/of rioolheffing verschuldigd is.</text:p>
              </text:section>
              <text:section text:name="artikel_id1-3-2-2-5-3-4" text:style-name="artikel">
                <text:p text:style-name="artikel_kop_titel"><text:span text:style-name="artikel_kop_label">ARTIKEL</text:span> <text:span text:style-name="artikel_kop_nr">2</text:span> TOEPASSING</text:p>
                <text:list text:style-name="id1-3-2-2-5-3-4-2">
                  <text:list-item text:style-override="id1-3-2-2-5-3-4-2-1">
                    <text:number>1.</text:number>
                    <text:p text:style-name="al">Indien een object volgens opvatting van het maatschappelijk verkeer leeg staat en niet feitelijk wordt gebruikt door een gebruiker en/of de eigenaar, terwijl bij eigenaar en/of de voormalige gebruiker de intentie bestaat het object voor zichzelf te gebruiken of voor eigen gebruik beschikbaar te houden, is er toch sprake van gebruik in de zin van de Verordening afvalstoffenheffing en de Verordening rioolheffing in de hierna genoemde gevallen:</text:p>
                    <text:list text:style-name="id1-3-2-2-5-3-4-2-1-3">
                      <text:list-item text:style-override="id1-3-2-2-5-3-4-2-1-3-1">
                        <text:number>a.</text:number>
                        <text:p text:style-name="al">een object staat leeg, maar is gemeubileerd, aangesloten op de nutsvoorzieningen en aldus ingericht om terstond in gebruik te nemen;</text:p>
                      </text:list-item>
                      <text:list-item text:style-override="id1-3-2-2-5-3-4-2-1-3-2">
                        <text:number>b.</text:number>
                        <text:p text:style-name="al">een object staat leeg, maar is in afwachting van een geschikt moment van verkoop c.q. verhuur;</text:p>
                      </text:list-item>
                      <text:list-item text:style-override="id1-3-2-2-5-3-4-2-1-3-3">
                        <text:number>c.</text:number>
                        <text:p text:style-name="al">een object staat leeg en het is onduidelijk of en in hoeverre het object door de eigenaar en/of de voormalige gebruiker voor eigen gebruik wordt aangewend of voor eigen gebruik beschikbaar wordt gehouden en via het perceel is minstens sprake van afvoer van hemelwater.</text:p>
                      </text:list-item>
                    </text:list>
                  </text:list-item>
                  <text:list-item text:style-override="id1-3-2-2-5-3-4-2-2">
                    <text:number>2.</text:number>
                    <text:p text:style-name="al">In de in het eerste lid, letters a en b genoemde gevallen is het tarief voor eenpersoonshuishoudingen van de Verordening rioolheffing en het tarief voor het in bruikleen hebben van containers van de Verordening afvalstoffenheffing overeenkomstig van toepassing. </text:p>
                  </text:list-item>
                  <text:list-item text:style-override="id1-3-2-2-5-3-4-2-3">
                    <text:number>3.</text:number>
                    <text:p text:style-name="al">In de in het eerste lid, letter c genoemde geval is het tarief voor eenpersoonshuishoudingen van de Verordening rioolheffing overeenkomstig van toepassing.</text:p>
                  </text:list-item>
                </text:list>
              </text:section>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NADERE REGELS DOOR HET COLLEGE VAN BURGEMEESTER EN WETHOUDERS</text:p>
              <text:section text:name="structuurtekst_id1-3-2-2-6-3-2" text:style-name="structuurtekst">
                <text:p text:style-name="al">Het college van burgemeester en wethouders kan nadere regels geven met betrekking tot de heffing en de invordering van gemeentelijke belastingen.</text:p>
                <text:p text:style-name="al"/>
              </text:section>
            </text:section>
            <text:section text:name="paragraaf_id1-3-2-2-6-4" text:style-name="paragraaf">
              <text:p text:style-name="paragraaf_kop"><text:span text:style-name="label"/> <text:span text:style-name="nr"/> OVERGANGSRECHT</text:p>
              <text:section text:name="structuurtekst_id1-3-2-2-6-4-2" text:style-name="structuurtekst">
                <text:p text:style-name="al">De regelingen van de gemeente De Fryske Marren, laatstelijk gewijzigd bij collegebesluit van 5 oktober 2023, worden ingetrokken met ingang van de hierna genoemde datum van inwerkingtreding, met dien verstande dat de regelingen van toepassing blijven op de belastbare feiten die zich voor die datum hebben voorgedaan.</text:p>
                <text:p text:style-name="al"/>
              </text:section>
            </text:section>
            <text:section text:name="paragraaf_id1-3-2-2-6-5" text:style-name="paragraaf">
              <text:p text:style-name="paragraaf_kop"><text:span text:style-name="label"/> <text:span text:style-name="nr"/> INWERKINGTREDING</text:p>
              <text:section text:name="structuurtekst_id1-3-2-2-6-5-2" text:style-name="structuurtekst">
                <text:p text:style-name="al">Deze regelingen treden in werking op de eerste dag na die van de bekendmaking.</text:p>
                <text:p text:style-name="al"/>
              </text:section>
            </text:section>
            <text:section text:name="paragraaf_id1-3-2-2-6-6" text:style-name="paragraaf">
              <text:p text:style-name="paragraaf_kop"><text:span text:style-name="label"/> <text:span text:style-name="nr"/> CITEERREGEL</text:p>
              <text:section text:name="structuurtekst_id1-3-2-2-6-6-2" text:style-name="structuurtekst">
                <text:p text:style-name="al">Deze beleidsregels worden aangehaald als 'Beleidsregels gemeentelijke belastingen gemeente De Fryske Marren'.</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12 november 2024;</text:span></text:p>
            <text:p><text:span text:style-name="functie">Burgemeester en wethouders van de gemeente De Fryske Marren,</text:span></text:p>
            <text:p><text:span text:style-name="functie"/></text:p>
            <text:p><text:span text:style-name="functie">secretaris,    burgemeester,</text:span></text:p>
            <text:p><text:span text:style-name="functie">D.J. Cazemier   N.L. Agricola</text:span></text:p>
          </text:section>
        </text:section>
        <text:section text:name="bijlage_id1-3-2-4" text:style-name="bijlage">
          <text:p text:style-name="bijlage_top"/>
          <text:p text:style-name="hoofdstuk_kop"><text:span text:style-name="label"/> <text:span text:style-name="nr"/> BIJLAGEN</text:p>
          <text:p text:style-name="al"/>
          <text:p text:style-name="al">Bijlage (W)TB1: model voor het formulier van het aangiftebiljet (water)toeristenbelasting:</text:p>
          <text:p text:style-name="al"/>
          <text:p text:style-name="al">
          <text:span text:style-name="nadrukvet">Aangifteformulier (water)toeristenbelasting 2025 </text:span>
        </text:p>
          <text:p text:style-name="al">Naam:………………………………………………………………………………………………………………………………………………………………… Adres:………………………………………………………………………………………………………………………………………………………………… Woonplaats:………………………………………………………………………………………………………………………………………………………. Telefoonnummer:………………………………………………………………..E-mail:…………………………………………………………………… KVK-nummer:……………………………………………………………………………………………………………………………………………………… </text:p>
          <text:p text:style-name="al">
          <text:span text:style-name="nadrukvet">A.1 U biedt seizoens-of jaarplaatsen aan voor (sta)caravans (forfait): </text:span>
        </text:p>
          <text:p text:style-name="al">U heeft………………..seizoen- of jaarplaatsen verhuurd voor (sta)caravans. </text:p>
          <text:p text:style-name="al">U moet voor bovenstaande verblijfsaccommodaties afrekenen op basis van de beschikbaarheid en het aantal slaapplaatsen. Geef hieronder aan in welke categorie deze te verdelen zijn: </text:p>
          <text:p text:style-name="al">Aantal Categorie Periode Tarief </text:p>
          <text:p text:style-name="al">………….. Max. 3 slaapplaatsen Seizoensplaats x (tarief) = ………………………… ………….. Meer dan 3 slaapplaatsen Seizoensplaats x (tarief) = ………………………… ………….. Max. 3 slaapplaatsen Jaarplaats x (tarief) = …………………………. ………….. Meer dan 3 slaapplaatsen Jaarplaats x (tarief) = …………………………. </text:p>
          <text:p text:style-name="al">
          <text:span text:style-name="nadrukvet">A.2 Op uw recreatiepark biedt u de mogelijkheid aan tot overnachtingen (passanten) </text:span>
        </text:p>
          <text:p text:style-name="al">U heeft: …..…… overnachtingen per persoon in een tent/caravan/chalet/stacaravan afgerekend x (tarief)=______________+ </text:p>
          <text:p text:style-name="al">
          <text:span text:style-name="nadrukvet">TOTAAL A = ………………………… B.1 U bent in het bezit van of u verhuurt een tent/caravan/chalet/stacaravan (particulier eigendom) </text:span>
        </text:p>
          <text:p text:style-name="al">U heeft: ………..….overnachtingen per persoon afgerekend x (tarief) = ………………………… </text:p>
          <text:p text:style-name="al">
          <text:span text:style-name="nadrukvet">B.2 U bent in het bezit van of u verhuurt een vakantiewoning en/of appartement 0 t/m 4 slaapplaatsen </text:span>
        </text:p>
          <text:p text:style-name="al">U heeft: …………... overnachtingen per persoon afgerekend x (tarief) = ………………………… </text:p>
          <text:p text:style-name="al">
          <text:span text:style-name="nadrukvet">B.3 U bent in het bezit van of u verhuurt een vakantiewoning en/of appartement 5 t/m 12 slaapplaatsen </text:span>
        </text:p>
          <text:p text:style-name="al">U heeft: …………… overnachtingen per persoon afgerekend x (tarief)=_______________+ </text:p>
          <text:p text:style-name="al">
          <text:span text:style-name="nadrukvet">TOTAAL B = ………………………… </text:span>
        </text:p>
          <text:p text:style-name="al">
          <text:span text:style-name="nadrukvet">C.1 U biedt de mogelijkheid aan tot overnachtingen in een hotel/B&amp;B (doorhalen wat niet van toepassing is) </text:span>
        </text:p>
          <text:p text:style-name="al">U heeft: ………..….eenpersoons kamer(s) beschikbaar U heeft: …………...twee- of meerpersoons kamer(s) beschikbaar </text:p>
          <text:p text:style-name="al">U moet voor de bovenstaande verblijfsaccommodatie afrekenen op basis van het totaal aantal overnachtingen. Totaal aantal overnachtingen per persoon: …..………………. x (tarief) = ………………………… </text:p>
          <text:p text:style-name="al">
          <text:span text:style-name="nadrukvet">C.2 U biedt de mogelijkheid aan tot overnachtingen in een groepsaccommodatie. </text:span>
        </text:p>
          <text:p text:style-name="al">U heeft:………..…. Slaapplaatsen beschikbaar voor groepen U moet voor de bovenstaande verblijfsaccommodatie afrekenen op basis van het aantal overnachtingen. </text:p>
          <text:p text:style-name="al">Aantal overnachtingen per persoon (zonder vrijstelling): Tarief …………..……… x (tarief) = ………………………… </text:p>
          <text:p text:style-name="al">………..…………… (vrijstelling)* _______________+ _____________ + </text:p>
          <text:p text:style-name="al">…………….……….Totaal <text:span text:style-name="nadrukvet">TOTAAL</text:span><text:span text:style-name="nadrukvet"> C</text:span> = ………………………… </text:p>
          <text:p text:style-name="al">
          <text:span text:style-name="nadrukvet">D.1 U biedt passanten tijdelijk een ligplaats aan in uw haven: </text:span>
        </text:p>
          <text:p text:style-name="al">U heeft in totaal: ……………. ligplaatsen beschikbaar voor vaartuigen </text:p>
          <text:p text:style-name="al">U moet voor de bovenstaande ligplaatsen afrekenen op basis van het totaal aantal etmalen per persoon welke verblijf hebben gehouden in uw haven. Totaal: …………….etmalen per persoon x € 1,20 = ………………………… </text:p>
          <text:p text:style-name="al">
          <text:span text:style-name="nadrukvet">D.2 U verhuurt “vaste” ligplaatsen in uw haven (forfait): </text:span>
        </text:p>
          <text:p text:style-name="al">U heeft: ……..……”vaste” ligplaatsen beschikbaar </text:p>
          <text:p text:style-name="al">U moet voor de bovenstaande ligplaatsen afrekenen op basis van de lengte van de vaartuigen </text:p>
          <text:p text:style-name="al">Aantal Categorie Tarief </text:p>
          <text:p text:style-name="al">…………... Vaartuigen tot 7 meter x € 33,60 € ………………………… ………..…. Vaartuigen 7 tot 10 meter x € 60,60 € ………………………… …………... Vaartuigen 10 meter en meer x € 62,70 € ………………………… …………... Vaartuigen van inwoners gemeente De Fryske Marren (niet belastingplichtig voor de toeristenbelasting) _______________+ </text:p>
          <text:p text:style-name="al">
          <text:span text:style-name="nadrukvet">TOTAAL D</text:span> = ………………………… </text:p>
          <text:p text:style-name="al">Berekening bedrag aangifte: Totaal A = ………………………………………. Totaal B = ………………………………………. Totaal C = ………………………………………. Totaal D = ………………………………………. </text:p>
          <text:p text:style-name="al">_______________________+ </text:p>
          <text:p text:style-name="al">Totaal definitief** = ………………………………………. </text:p>
          <text:p text:style-name="al">Ondergetekende verklaart de gegevens voor de aangifte duidelijk, stellig en zonder voorbehoud te hebben ingevuld. </text:p>
          <text:p text:style-name="al">Datum: ………………………………………. Naam: ………………………………………. Plaats: ………………………………………. Handtekening: ………………………………………. Opmerkingen: ……………………………………………………………………………………………………………………………………………………………………………………………………………………………… ……………………………………………………………………………………………………………………………………………………………………………………………………………………………… ……………………………………………………………………………………………………………………………………………………………………………………………………………………………… ……………………………………………………………………………………………………………………………………………………………………………………………………………………………… ……………………………………………………………………………………………………………………………………………………………………………………………………………………………… ……………………………………………………………………………………………………………………………………………………………………………………………………………………………… ……………………………………………………………………………………………………………………………………………………………………………………………………………………………… </text:p>
          <text:p text:style-name="al">* Vrijstelling van scholieren vallende onder de wet op het voortgezet (speciaal) onderwijs (WVO). Vul het totaal aantal overnachtingen van scholieren in. U dient bewijsstukken te overleggen waaruit blijkt dat deze personen daadwerkelijk onder de vrijstelling vallen. Dit kan door het overleggen van (kopie)facturen. Als er geen bewijsstukken worden overlegd, komt u niet in aanmerking voor de vrijstelling. </text:p>
          <text:p text:style-name="al">** Uw voorlopige aanslag (water)toeristenbelasting zal hiermee worden verrekend (indien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94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Financiën | Organisatie en beleid</meta:user-defined>
    <meta:user-defined meta:name="DC.source">artikel 160 van de Gemeentewet]|[1.0:c:BWBR0005416&amp;artikel=160&amp;g=2024-12-11</meta:user-defined>
    <meta:user-defined meta:name="DC.source">hoofdstuk XV van de Gemeentewet]|[1.0:c:BWBR0005416&amp;hoofdstuk=XV&amp;g=2024-12-11</meta:user-defined>
    <meta:user-defined meta:name="DC.source">Algemene wet inkomensafhankelijke regelingen]|[1.0:c:BWBR0018472&amp;g=2024-11-06</meta:user-defined>
    <meta:user-defined meta:name="DC.source">hoofdstuk IV van de Wet waardering onroerende zaken]|[1.0:c:BWBR0007119&amp;hoofdstuk=IV&amp;g=2024-01-01</meta:user-defined>
    <meta:user-defined meta:name="DC.source">artikel 4:81 van de Algemene wet bestuursrecht]|[1.0:c:BWBR0005537&amp;artikel=4%3A81&amp;g=2024-11-19</meta:user-defined>
    <meta:user-defined meta:name="DC.source">Verordening op de heffing en de invordering van onroerende-zaakbelastingen 2025]|[https://lokaleregelgeving.overheid.nl/CVDR731338/1</meta:user-defined>
    <meta:user-defined meta:name="DC.source">Verordening op de heffing en de invordering van forensenbelasting 2025]|[https://lokaleregelgeving.overheid.nl/CVDR731354/1</meta:user-defined>
    <meta:user-defined meta:name="DC.source">Verordening op de heffing en de invordering van rioolheffing 2025]|[https://lokaleregelgeving.overheid.nl/CVDR731372/1</meta:user-defined>
    <meta:user-defined meta:name="DC.source">Verordening op de heffing en de invordering van reinigingsrechten 2025]|[https://lokaleregelgeving.overheid.nl/CVDR731343/1</meta:user-defined>
    <meta:user-defined meta:name="DC.source">Verordening op de heffing en de invordering van afvalstoffenheffing 2025]|[https://lokaleregelgeving.overheid.nl/CVDR731351/1</meta:user-defined>
    <meta:user-defined meta:name="DC.source">artikel 31 van de Invorderingswet 1990]|[1.0:c:BWBR0004770&amp;artikel=31&amp;g=2024-01-01</meta:user-defined>
    <meta:user-defined meta:name="DC.source">artikel 10.21 van de Wet milieubeheer]|[1.0:c:BWBR0003245&amp;artikel=10.21&amp;g=2024-10-02</meta:user-defined>
    <meta:user-defined meta:name="DC.source">artikel 10.22 van de Wet milieubeheer]|[1.0:c:BWBR0003245&amp;artikel=10.22&amp;g=2024-10-02</meta:user-defined>
    <meta:user-defined meta:name="OVERHEIDop.referentienummer">z.785795</meta:user-defined>
    <meta:user-defined meta:name="DCTERMS.alternative">Beleidsregels gemeentelijke belastingen gemeente De Fryske Marren</meta:user-defined>
    <dc:language>nl</dc:language>
    <meta:user-defined meta:name="OVERHEIDop.locatietype/OVERHEIDop.gebiedsmarkering">Gemeente</meta:user-defined>
    <meta:user-defined meta:name="DC.title">Beleidsregels gemeentelijke belastingen 2025</meta:user-defined>
    <meta:user-defined meta:name="DCTERMS.W3CDTF/DCTERMS.available">2024-12-31</meta:user-defined>
    <meta:user-defined meta:name="DCTERMS.W3CDTF/OVERHEIDop.jaargang">2024</meta:user-defined>
    <meta:user-defined meta:name="OVERHEIDop.publicationIssue">549423</meta:user-defined>
    <meta:user-defined meta:name="OVERHEIDop.betreftRegeling">CVDR733375_1</meta:user-defined>
    <meta:user-defined meta:name="xs:date/OVERHEIDop.startdatum">2025-01-01</meta:user-defined>
    <meta:user-defined meta:name="OVERHEIDop.GmbID/DC.identifier">gmb-2024-549423</meta:user-defined>
    <meta:user-defined meta:name="OVERHEIDop.versieInformatie"/>
  </office:meta>
</office:document-meta>
</file>