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oien van 8 bomen in perceel, gemeente Vaals, sectie H, nr. 101, Lemiers-Rijksweg ongenummerd te Lemiers, kadastraal bekend gemeente Vaals, sectie H nummer 10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ooien van 8 bomen in perceel, gemeente Vaals, sectie H, nr. 101 op locatie Lemiers-Rijksweg ongenummerd te Lemiers, kadastraal bekend gemeente Vaals, sectie H nummer 101.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f020545-c20f-11ef-a33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94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344</meta:user-defined>
    <meta:user-defined meta:name="DCTERMS.abstract">Betreft:  Besluit op locatie Lemiers-Rijksweg ongenummerd te Lemiers, kadastraal bekend gemeente Vaals, sectie H nummer 101</meta:user-defined>
    <dc:language>nl</dc:language>
    <meta:user-defined meta:name="OVERHEIDop.locatietype/OVERHEIDop.gebiedsmarkering">Vlak</meta:user-defined>
    <meta:user-defined meta:name="DC.title">Toestemming voor het rooien van 8 bomen in perceel, gemeente Vaals, sectie H, nr. 101, Lemiers-Rijksweg ongenummerd te Lemiers, kadastraal bekend gemeente Vaals, sectie H nummer 101</meta:user-defined>
    <meta:user-defined meta:name="OVERHEIDop.datumEindeReactietermijn">2025-01-29</meta:user-defined>
    <meta:user-defined meta:name="OVERHEIDop.terinzageleggingBG">https://jeleefomgeving.nl/inzien/001737211/cf020545-c20f-11ef-a33e-0050560122a3</meta:user-defined>
    <meta:user-defined meta:name="DCTERMS.W3CDTF/DCTERMS.available">2024-12-31</meta:user-defined>
    <meta:user-defined meta:name="DCTERMS.W3CDTF/OVERHEIDop.jaargang">2024</meta:user-defined>
    <meta:user-defined meta:name="OVERHEIDop.publicationIssue">549422</meta:user-defined>
    <meta:user-defined meta:name="OVERHEIDop.GmbID/DC.identifier">gmb-2024-549422</meta:user-defined>
    <meta:user-defined meta:name="OVERHEIDop.versieInformatie"/>
  </office:meta>
</office:document-meta>
</file>