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verschiese Dorps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verschiese Dorpsstraat 63, 3043CN transformatie van het pand naar een woning. Op 20 juni 2019 is eenzelfde aanvraag ingediend, deze is op 2 augustus 2019 geweigerd. Bij besluit is het hiertegen ingestelde bezwaar ongegrond verklaard op 20 januari 2020. Het hiertegen ingestelde beroep is gegrond verklaard met instandhouding van de rechtsgevolgen van het bestreden besluit. Daarop is hoger beroep ingesteld dat door de afdeling bestuursrechtspraak van de Raad van State ongegrond is verklaard. De aanvraag van 20 juni 2019 is terecht geweigerd (datum besluit 20-12-2024, op dezelfde dag verzonden, dossiernummer OMV.24.11.00346).</text:p>
            <text:p text:style-name="common-al">
            <text:span text:style-name="nadrukvet">Bezwaar bij reguliere omgevingsvergunningen</text:spa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4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Overschiese Dorpsstraat 63</meta:user-defined>
    <meta:user-defined meta:name="DCTERMS.W3CDTF/DCTERMS.available">2024-12-30</meta:user-defined>
    <meta:user-defined meta:name="DCTERMS.W3CDTF/OVERHEIDop.jaargang">2024</meta:user-defined>
    <meta:user-defined meta:name="OVERHEIDop.publicationIssue">549421</meta:user-defined>
    <meta:user-defined meta:name="OVERHEIDop.GmbID/DC.identifier">gmb-2024-549421</meta:user-defined>
    <meta:user-defined meta:name="OVERHEIDop.versieInformatie"/>
  </office:meta>
</office:document-meta>
</file>