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straat 49-3 107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aste trap van de derde verdieping naar de berging op de vierde verdieping en het omzetten van deze berging tot verblijfsruimte.</text:p>
            <text:p text:style-name="common-al">Besluit: verleend</text:p>
            <text:p text:style-name="common-al">Besluit verzonden op: 24-12-2024</text:p>
            <text:p text:style-name="common-al">Zaakadres: Sportstraat 49-3 1076TS Amsterdam</text:p>
            <text:p text:style-name="common-al">Zaaknummer: Z2024-029114</text:p>
            <text:p text:style-name="common-al">DSO-nummer: 2024092301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1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14</meta:user-defined>
    <meta:user-defined meta:name="DCTERMS.abstract">realiseren van een vaste trap van de derde verdieping naar de berging op de vierde verdieping en het omzetten van deze berging tot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ortstraat 49-3 1076TS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20</meta:user-defined>
    <meta:user-defined meta:name="OVERHEIDop.GmbID/DC.identifier">gmb-2024-549420</meta:user-defined>
    <meta:user-defined meta:name="OVERHEIDop.versieInformatie"/>
  </office:meta>
</office:document-meta>
</file>