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haven 5 e.o., 5017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december 2024</text:span>, geregistreerd onder zaak(nummer) <text:span text:style-name="nadrukvet">Z2024-00011237</text:span>, voor:</text:p>
            <text:p text:style-name="common-al">Evenement: <text:span text:style-name="nadrukvet">Vuurwerkshow Piushaven buitenbar</text:span></text:p>
            <text:p text:style-name="common-al">Locatie/adres: <text:span text:style-name="nadrukvet">Piushaven 5 e.o., 5017A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31 december 2024 tijdens de eerste show van 18:30 uur tot 20:00 uur</text:p>
              </text:list-item>
              <text:list-item text:style-override="id1-3-2-1-1-6-2">
                <text:number>•</text:number>
                <text:p text:style-name="al">31 december 2024 en 01 januari 2025 tijdens de tweede show van 23:30 uur tot 01: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7 december 2024 tussen 08:00 uur en 22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02 januari 2025 tussen 08:00 uur en 22: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2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123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41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1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1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237</meta:user-defined>
    <meta:user-defined meta:name="DCTERMS.abstract">Z2024-00011237 - Vuurwerkshow Piushaven buitenbar</meta:user-defined>
    <dc:language>nl</dc:language>
    <meta:user-defined meta:name="OVERHEIDop.locatietype/OVERHEIDop.gebiedsmarkering">Punt</meta:user-defined>
    <meta:user-defined meta:name="DC.title">Besluit op aanvraag evenementenvergunning, Piushaven 5 e.o., 5017AN Tilbur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416</meta:user-defined>
    <meta:user-defined meta:name="OVERHEIDop.GmbID/DC.identifier">gmb-2024-549416</meta:user-defined>
    <meta:user-defined meta:name="OVERHEIDop.versieInformatie"/>
  </office:meta>
</office:document-meta>
</file>