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aanbouw en aanpassingen aan de woning op locatie Kerkstraat 39, 2871 E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mgevingsvergunning ontvangen voor Het realiseren van een aanbouw en aanpassingen aan de woning op locatie Kerkstraat 39, 2871 EE Schoonhoven.</text:p>
            <text:p text:style-name="common-al">De aanvraag is geregistreerd onder zaaknummer 1931147564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94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64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aanbouw en aanpassingen aan de woning op locatie Kerkstraat 39, 2871 EE Schoon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15</meta:user-defined>
    <meta:user-defined meta:name="OVERHEIDop.GmbID/DC.identifier">gmb-2024-549415</meta:user-defined>
    <meta:user-defined meta:name="OVERHEIDop.versieInformatie"/>
  </office:meta>
</office:document-meta>
</file>