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de woning aan Reeweg 23, 4251 XH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de woning aan Reeweg 23, 4251 XH in Werkendam (2024-04640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De gemeente neemt daarover waarschijnlijk voor 17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941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409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de woning aan Reeweg 23, 4251 XH in Werken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11</meta:user-defined>
    <meta:user-defined meta:name="OVERHEIDop.GmbID/DC.identifier">gmb-2024-549411</meta:user-defined>
    <meta:user-defined meta:name="OVERHEIDop.versieInformatie"/>
  </office:meta>
</office:document-meta>
</file>