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noveren van 36 sociale huurwoningen op de adressen Koekoeksweg 7-11, Marijkeweg 80-110 en Marijkeweg 39-77 te Vaassen, kadastraal bekendGemeente Vaassen, sectie D, nummers 2992, 5337, 5338, 5339, 5317 en 5318(11405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renoveren van 36 sociale huurwoningen op de adressen Koekoeksweg 7-11, Marijkeweg 80-110 en Marijkeweg 39-77 te Vaassen, kadastraal bekend Gemeente Vaassen, sectie D, nummers 2992, 5337, 5338, 5339, 5317 en 5318.Datum besluit:  24-12-2024Zaaknummer:  1140587</text:p>
            <text:p text:style-name="common-al">
            <text:span text:style-name="nadrukvet"/>
          </text:p>
            <text:p text:style-name="common-al">
            <text:span text:style-name="nadrukvet">Bent u het niet eens met de vergunning?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<text:a xlink:href="http://www.epe.nl/bezwaar-maken" xlink:type="simple">www.epe.nl/bezwaar-maken</text:a>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bezwaar-maken" xlink:type="simple">www.epe.nl/bezwaar-maken</text:a>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</text:p>
            <text:p text:style-name="common-al">Wilt u de stukken digitaal ontvangen? Stuur dan een e-mail aan <text:a xlink:href="mailto:gemeente@epe.nl" xlink:type="simple">gemeente@epe.nl</text:a>. Vermeld daarbij het zaaknummer.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49410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41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9410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160557</meta:user-defined>
    <meta:user-defined meta:name="DCTERMS.abstract">Bekendmaking van Gemeente Epe</meta:user-defined>
    <dc:language>nl</dc:language>
    <meta:user-defined meta:name="OVERHEIDop.locatietype/OVERHEIDop.gebiedsmarkering">Vlak</meta:user-defined>
    <meta:user-defined meta:name="DC.title">Verleende omgevingsvergunning voor het renoveren van 36 sociale huurwoningen op de adressen Koekoeksweg 7-11, Marijkeweg 80-110 en Marijkeweg 39-77 te Vaassen, kadastraal bekendGemeente Vaassen, sectie D, nummers 2992, 5337, 5338, 5339, 5317 en 5318(1140587)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9410</meta:user-defined>
    <meta:user-defined meta:name="OVERHEIDop.GmbID/DC.identifier">gmb-2024-549410</meta:user-defined>
    <meta:user-defined meta:name="OVERHEIDop.versieInformatie"/>
  </office:meta>
</office:document-meta>
</file>