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 voornemen tot het aangaan van een koopovereenkomst ten behoeve van de realisatie van een voorzieningengebouw voor kerkgemeenschap Life Voorthuizen en een appartementencomplex aan de Groote Elstweg te Voort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 Barneveld is voornemens een koopovereenkomst te sluiten met Hardeman Beheer B.V. in opdracht van kerkgemeenschap Life ten behoeve van de realisatie van een voorzieningengebouw voor de huisvesting van kerkgemeenschap Life Voorthuizen en een appartementencomplex.</text:span> <text:span text:style-name="artikel_kop_nr"/> </text:p>
            <text:p text:style-name="al"/>
          </text:section>
        </text:section>
        <text:section text:name="regeling-sluiting_id1-3-2-3" text:style-name="regeling-sluiting">
          <text:section text:name="slotformulering_id1-3-2-3-1" text:style-name="slotformulering">
            <text:p text:style-name="al">
            <text:span text:style-name="nadrukvet">Objectinformatie </text:span>
          </text:p>
            <text:p text:style-name="al">Adres: Groote Elstweg (ongenummerd) te Voorthuizen</text:p>
            <text:p text:style-name="al">Kadastraal perceel: Voorthuizen, sectie G , nummer 6777 </text:p>
            <text:p text:style-name="al">Oppervlakte: ca.: 3.386 m<text:span text:style-name="sup">2</text:span></text:p>
            <text:p text:style-name="al"/>
            <text:p text:style-name="al">
            <text:span text:style-name="nadrukvet">Criteria voor aangaan koopovereenkomst</text:span>
          </text:p>
            <text:p text:style-name="al">Met dit voornemen geeft de gemeente Barneveld uitvoering aan de wens en noodzaak voor huisvesting van de kerkgemeenschap in combinatie met het voorzien in de behoefte aan huisvesting in de sociale huur voor doelgroepen.</text:p>
            <text:p text:style-name="al"/>
            <text:p text:style-name="al">Naar oordeel van de gemeente Barneveld is koper op grond van de navolgende criteria de enige serieuze gegadigde die in aanmerking komt voor deze voorgenomen verkoop.</text:p>
            <text:p text:style-name="al"/>
            <text:p text:style-name="al">Hierbij zijn de volgende criteria in overweging genomen:</text:p>
            <text:list text:style-name="id1-3-2-3-1-12">
              <text:list-item text:style-override="id1-3-2-3-1-12-1">
                <text:number>1.</text:number>
                <text:p text:style-name="al">De kerkgemeenschap houdt haar diensten in dorpshuis De Eng in Voorthuizen. De te verkopen kavel ligt direct tegenover het dorpshuis. Huisvesting van de kerkgemeenschap op de kavel is dan ook gewenst, zowel functioneel als fysiek.</text:p>
              </text:list-item>
              <text:list-item text:style-override="id1-3-2-3-1-12-2">
                <text:number>2.</text:number>
                <text:p text:style-name="al">Gelet op de aard en behoefte van huisvesting voor de kerkgemeenschap, is een professionele partij met specifieke kennis en ervaring hieromtrent vereist. Koper voorziet in deze eis.</text:p>
              </text:list-item>
              <text:list-item text:style-override="id1-3-2-3-1-12-3">
                <text:number>3.</text:number>
                <text:p text:style-name="al">De combinatie met sociale huurappartementen voorziet in de behoefte in huisvesting van de doelgroep conform de gemeentelijke doelgroepenverordening.</text:p>
              </text:list-item>
              <text:list-item text:style-override="id1-3-2-3-1-12-4">
                <text:number>4.</text:number>
                <text:p text:style-name="al">De door partijen ondertekende principetoezegging voor planologische medewerking.</text:p>
              </text:list-item>
            </text:list>
            <text:p text:style-name="al"/>
            <text:p text:style-name="al">De gemeente Barneveld meent derhalve dat op grond van objectieve, redelijke en toetsbare criteria voor deze kavel slechts één serieuze gegadigde in aanmerking komt voor het sluiten van een koopovereenkomst en de daaruit voortvloeiende juridische levering van bovenvermelde kavel. Bij de beoordeling van de criteria komt de gemeente een zekere beleidsvrijheid toe. </text:p>
            <text:p text:style-name="al"/>
            <text:p text:style-name="al">
            <text:span text:style-name="nadrukvet">Vervaltermijn</text:span>
          </text:p>
            <text:p text:style-name="al">Bent u het niet eens met de deze voorgenomen verkoop, omdat u van mening bent dat u ook in aanmerking dient te komen voor aankoop è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beoogd koper zouden immers onredelijk worden benadeeld indien pas na deze (duidelijk kenbaar gemaakte) termijn(en) alsnog tegen het voornemen resp. het aangaan van de overeenkomst zou worden opgekomen.</text:p>
            <text:p text:style-name="al"/>
            <text:p text:style-name="al">
            <text:span text:style-name="nadrukcur">Met deze publicatie geeft de gemeente Barneveld uitvoering aan het arrest van de Hoge Raad d.d. 26 november 2021, ECLI:NL:HR:2021:1778 (Didam-arrest).</text:spa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94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Uitgifte onroerende zaken (gronden en/of opstallen): voornemen tot het aangaan van een koopovereenkomst ten behoeve van de realisatie van een voorzieningengebouw voor kerkgemeenschap Life Voorthuizen en een appartementencomplex aan de Groote Elstweg te Voorthuizen.</meta:user-defined>
    <meta:user-defined meta:name="DCTERMS.W3CDTF/DCTERMS.available">2024-02-05</meta:user-defined>
    <meta:user-defined meta:name="DCTERMS.W3CDTF/OVERHEIDop.jaargang">2024</meta:user-defined>
    <meta:user-defined meta:name="OVERHEIDop.publicationIssue">54941</meta:user-defined>
    <meta:user-defined meta:name="OVERHEIDop.GmbID/DC.identifier">gmb-2024-54941</meta:user-defined>
    <meta:user-defined meta:name="OVERHEIDop.versieInformatie"/>
  </office:meta>
</office:document-meta>
</file>