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GP Groot Egmond-Pier-Egmond 2025 – Castricum op zaterdag 11 januari 2025 – doorkomst Castricum aan Zee, verzenddatum 24 december 2024 (Z2024-00005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940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0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0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203</meta:user-defined>
    <meta:user-defined meta:name="DCTERMS.abstract">evenementenvergunning GP Groot Egmond-Pier-Egmond 2025 - CastricumCastricum aan zee, verzenddatum 24 december 2024 (Z2024-00005203)</meta:user-defined>
    <dc:language>nl</dc:language>
    <meta:user-defined meta:name="OVERHEIDop.locatietype/OVERHEIDop.gebiedsmarkering">Punt</meta:user-defined>
    <meta:user-defined meta:name="DC.title">Gemeente Castricum, verleende evenementenvergunning GP Groot Egmond-Pier-Egmond 2025 – Castricum op zaterdag 11 januari 2025 – doorkomst Castricum aan Zee, verzenddatum 24 december 2024 (Z2024-00005203)</meta:user-defined>
    <meta:user-defined meta:name="DCTERMS.W3CDTF/DCTERMS.available">2024-12-31</meta:user-defined>
    <meta:user-defined meta:name="DCTERMS.W3CDTF/OVERHEIDop.jaargang">2024</meta:user-defined>
    <meta:user-defined meta:name="OVERHEIDop.publicationIssue">549409</meta:user-defined>
    <meta:user-defined meta:name="OVERHEIDop.GmbID/DC.identifier">gmb-2024-549409</meta:user-defined>
    <meta:user-defined meta:name="OVERHEIDop.versieInformatie"/>
  </office:meta>
</office:document-meta>
</file>