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endal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vier overkluizingen in Weespersluis</text:p>
            <text:p text:style-name="common-al">Zaakadres: Bloemendalerpolder</text:p>
            <text:p text:style-name="common-al">Datum ontvangst: 05-12-2024</text:p>
            <text:p text:style-name="common-al">Zaaknummer: Z2024-040419</text:p>
            <text:p text:style-name="common-al">DSO-nummer: 20241205010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40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0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0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419</meta:user-defined>
    <meta:user-defined meta:name="DCTERMS.abstract">realiseren van vier overkluizingen in Weesper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endalerpolde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08</meta:user-defined>
    <meta:user-defined meta:name="OVERHEIDop.GmbID/DC.identifier">gmb-2024-549408</meta:user-defined>
    <meta:user-defined meta:name="OVERHEIDop.versieInformatie"/>
  </office:meta>
</office:document-meta>
</file>