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Essenburgsingel 3121AL Rotterdam [zaaknummer 84629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4 december 2024 ontheffing hebben verleend van het verbod op veroorzaken van geluidhinder op grond van artikel 4.6 APV Rotterdam 2012. Of artikel 7.17 Besluit bouwwerken leefomgeving</text:p>
            <text:p text:style-name="common-al">De ontheffing is verleend voor: spoorwerkzaamheden zoals bovenleiding, wissel en treinbeveiliging vernieuwen, ten behoeve van het traject “PHS Rijswijk Rotterdam” aan de Essenburgsingel 3121AL Rotterdam op 12 maart 2025 t/m 28 maart 2025 tussen 07:00 –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Essenburgsingel 3121AL Rotterdam [zaaknummer 846290-2024]</meta:user-defined>
    <meta:user-defined meta:name="DCTERMS.W3CDTF/DCTERMS.available">2024-12-30</meta:user-defined>
    <meta:user-defined meta:name="DCTERMS.W3CDTF/OVERHEIDop.jaargang">2024</meta:user-defined>
    <meta:user-defined meta:name="OVERHEIDop.publicationIssue">549406</meta:user-defined>
    <meta:user-defined meta:name="OVERHEIDop.GmbID/DC.identifier">gmb-2024-549406</meta:user-defined>
    <meta:user-defined meta:name="OVERHEIDop.versieInformatie"/>
  </office:meta>
</office:document-meta>
</file>