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BBL, Pleinweg/Mijnsherenlaan tot aan de Wolphaertsbocht 3081JJ Rotterdam [zaaknummer 84495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 december 2024 ontheffing hebben verleend van het verbod op veroorzaken van geluidhinder op grond van artikel 4.6 APV Rotterdam 2012. Of artikel 7.17 Besluit bouwwerken leefomgeving</text:p>
            <text:p text:style-name="common-al">De ontheffing is verleend voor.: frezen, aanbrengen asfalt; lussen; belijning en figuratie, ten behoeve van het traject “Pleinweg Goereesestraat” aan de Pleinweg/Mijnsherenlaan tot aan de Wolphaertsbocht 3081JJ Rotterdam op 28 maart 2025 t/m 31 maart 2025 tussen 07:00 en 07:00 uur (24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0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0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ontheffing geluidhinder APV/BBL, Pleinweg/Mijnsherenlaan tot aan de Wolphaertsbocht 3081JJ Rotterdam [zaaknummer 844955-2024]</meta:user-defined>
    <meta:user-defined meta:name="DCTERMS.W3CDTF/DCTERMS.available">2024-12-30</meta:user-defined>
    <meta:user-defined meta:name="DCTERMS.W3CDTF/OVERHEIDop.jaargang">2024</meta:user-defined>
    <meta:user-defined meta:name="OVERHEIDop.publicationIssue">549401</meta:user-defined>
    <meta:user-defined meta:name="OVERHEIDop.GmbID/DC.identifier">gmb-2024-549401</meta:user-defined>
    <meta:user-defined meta:name="OVERHEIDop.versieInformatie"/>
  </office:meta>
</office:document-meta>
</file>