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de Pleinweg tot de Mijnsherenlaan 3081JJ Rotterdam [zaaknummer 84527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 december 2024 ontheffing hebben verleend van het verbod op veroorzaken van geluidhinder op grond van artikel 4.6 APV Rotterdam 2012. Of artikel 7.17 Besluit bouwwerken leefomgeving</text:p>
            <text:p text:style-name="common-al">De ontheffing is verleend voor: frezen, aanbrengen asfalt; lussen; belijning en figuratie, ten behoeve van het traject “Pleinweg Goereesestraat” aan de Pleinweg tot de Mijnsherenlaan 3081JJ Rotterdam op 18 juli t/m 21 juli 2025, 25 juli t/m 28 juli 2025 en 1 augustus t/m 4 augustus 2025 tussen 07:00 en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de Pleinweg tot de Mijnsherenlaan 3081JJ Rotterdam [zaaknummer 845276-2024]</meta:user-defined>
    <meta:user-defined meta:name="DCTERMS.W3CDTF/DCTERMS.available">2024-12-30</meta:user-defined>
    <meta:user-defined meta:name="DCTERMS.W3CDTF/OVERHEIDop.jaargang">2024</meta:user-defined>
    <meta:user-defined meta:name="OVERHEIDop.publicationIssue">549400</meta:user-defined>
    <meta:user-defined meta:name="OVERHEIDop.GmbID/DC.identifier">gmb-2024-549400</meta:user-defined>
    <meta:user-defined meta:name="OVERHEIDop.versieInformatie"/>
  </office:meta>
</office:document-meta>
</file>