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ussen Broekloane en De Sânharst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hebben burgemeester en wethouders van de gemeente Dantumadiel een aanvraag ontvangen voor een omgevingsvergunning op locatie Akkerwoude (AKW00) O 623, Akkerwoude (AKW00) O 139, tussen Broekloane en De Sânharst Wâlterswâld. De aanvraag is geregistreerd onder zaaknummer 2024-278289. De aanvraag betreft het kappen van zieke essen en dunnen boomsing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939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78289</meta:user-defined>
    <meta:user-defined meta:name="DCTERMS.abstract">Aanvraag omgevingsvergunning voor het kappen van zieke essen en dunnen boomsingels op locatie Akkerwoude (AKW00) O 623, Akkerwoude (AKW00) O 139, tussen Broekloane en De Sânharst Wâlterswâl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 tussen Broekloane en De Sânharst Wâlterswâl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93</meta:user-defined>
    <meta:user-defined meta:name="OVERHEIDop.GmbID/DC.identifier">gmb-2024-549393</meta:user-defined>
    <meta:user-defined meta:name="OVERHEIDop.versieInformatie"/>
  </office:meta>
</office:document-meta>
</file>