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63405</text:p>
            <text:p text:style-name="common-al">Datum besluit : 20-09-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Reigersbossenlaan te IJMUIDEN ter hoogte van huisnummer 59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93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Reigersbossenlaan 59 te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3405</meta:user-defined>
    <meta:user-defined meta:name="DCTERMS.abstract">Gemeente Velsen - Verkeersbesluit aanleg gehandicaptenparkeerplaats (GPP) - Reigersbossenlaan 59 te IJmuiden</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Reigersbossenlaan 59|exb-2024-5124</meta:user-defined>
    <meta:user-defined meta:name="DCTERMS.W3CDTF/OVERHEIDop.jaargang">2024</meta:user-defined>
    <meta:user-defined meta:name="OVERHEIDop.publicationIssue">54939</meta:user-defined>
    <meta:user-defined meta:name="OVERHEIDop.GmbID/DC.identifier">gmb-2024-54939</meta:user-defined>
    <meta:user-defined meta:name="OVERHEIDop.versieInformatie"/>
  </office:meta>
</office:document-meta>
</file>