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leggen van diverse laagspaningskabels, nabij Hickorylaan, GU-Z2024-0034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Hickorylaan</text:p>
            <text:p text:style-name="common-al">GU-Z2024-0034496</text:p>
            <text:p text:style-name="common-al">Toelichting: het leggen van diverse laagspaningskabels</text:p>
            <text:p text:style-name="common-al">Datum besluit: 24 december 2024</text:p>
            <text:p text:style-name="common-al">Startdatum bezwaartermijn: 4 februari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938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8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8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4496</meta:user-defined>
    <meta:user-defined meta:name="DCTERMS.abstract">Toelichting: het leggen van diverse laagspaningskabels</meta:user-defined>
    <dc:language>nl</dc:language>
    <meta:user-defined meta:name="OVERHEIDop.locatietype/OVERHEIDop.gebiedsmarkering">Vlak</meta:user-defined>
    <meta:user-defined meta:name="DC.title">Aanvraag omgevingsvergunning vergunningsvrij, het leggen van diverse laagspaningskabels, nabij Hickorylaan, GU-Z2024-0034496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384</meta:user-defined>
    <meta:user-defined meta:name="OVERHEIDop.GmbID/DC.identifier">gmb-2024-549384</meta:user-defined>
    <meta:user-defined meta:name="OVERHEIDop.versieInformatie"/>
  </office:meta>
</office:document-meta>
</file>