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nri Evers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Henri Eversstraat 28, 3067BB, realiseren van een dakkapel aan de voorzijde van de woning. De dakkapel wordt uitgevoerd met Keralit delen RAL7016. De kozijnen worden uitgevoerd RAL9010. De breedte van de dakkapel is 4.77m en de hoogte wordt 1,5m (aanvraagdatum 18-12-2024, dossiernummer OMV.24.12.0025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3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nri Eversstraat 28</meta:user-defined>
    <meta:user-defined meta:name="DCTERMS.W3CDTF/DCTERMS.available">2024-12-30</meta:user-defined>
    <meta:user-defined meta:name="DCTERMS.W3CDTF/OVERHEIDop.jaargang">2024</meta:user-defined>
    <meta:user-defined meta:name="OVERHEIDop.publicationIssue">549382</meta:user-defined>
    <meta:user-defined meta:name="OVERHEIDop.GmbID/DC.identifier">gmb-2024-549382</meta:user-defined>
    <meta:user-defined meta:name="OVERHEIDop.versieInformatie"/>
  </office:meta>
</office:document-meta>
</file>