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5-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5-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Addendum Nadere regel bijzondere bijstand 2023 gemeente Bunschoten: Energiezuinige witgoedregeling gemeente Bunschoten 2024-2027</text:p>
      <text:section text:name="regeling_id1-3-2" text:style-name="regeling">
        <text:section text:name="aanhef_id1-3-2-1" text:style-name="aanhef">
          <text:section text:name="preambule_id1-3-2-1-1" text:style-name="preambule">
            <text:p text:style-name="al">Burgemeester en wethouders van de gemeente Bunschoten; </text:p>
            <text:p text:style-name="al"/>
            <text:p text:style-name="al">overwegen dat het wenselijk is een tijdelijk addendum op de Nadere regel bijzondere bijstand 2023 gemeente Bunschoten vast te stellen; </text:p>
            <text:p text:style-name="al"/>
            <text:p text:style-name="al">Als aanvulling op de Nadere regel bijzondere bijstand 2023 gemeente Bunschoten wordt tijdelijk afgeweken van de hoogte van de bijzondere bijstand in het kader van de energiezuinige witgoedregeling gemeente Bunschoten 2024-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van de bijstand t.a.v. de energiezuinige witgoedregeling</text:p>
            <text:list text:style-name="id1-3-2-2-1-2">
              <text:list-item text:style-override="id1-3-2-2-1-2">
                <text:number>1.</text:number>
                <text:p text:style-name="al">In afwijking van artikel 7 van de Nadere regel bijzondere bijstand wordt bij het verstrekken van energiezuinige gebruiksgoederen uitgegaan van de huidige NIBUD prijzenlijst én een jaarlijks nader te bepalen aanvullend bedrag. Het gaat om de volgende gebruikersgoederen: een elektrische/inductie kookplaat (met oven), koelkast, koel/vries combinatie en wasmachine. Dit aanvullende bedrag stelt de inwoner in staat om een energiezuinig gebruikersgoed aan te schaffen. </text:p>
              </text:list-item>
              <text:list-item text:style-override="id1-3-2-2-1-3">
                <text:number>2.</text:number>
                <text:p text:style-name="al">Uitvoeringsregels worden hiervoor opgesteld door uitvoeringsorganisatie BBS en jaarlijks getoetst aan de huidige realiteit. Indien nodig worden de tarieven geïndexeerd. </text:p>
              </text:list-item>
            </text:list>
          </text:section>
          <text:section text:name="artikel_id1-3-2-2-2" text:style-name="artikel">
            <text:p text:style-name="artikel_kop_titel"><text:span text:style-name="artikel_kop_label">Artikel</text:span> <text:span text:style-name="artikel_kop_nr">2.</text:span> Duur en inwerkingtreding</text:p>
            <text:list text:style-name="id1-3-2-2-2-2">
              <text:list-item text:style-override="id1-3-2-2-2-2">
                <text:number>1.</text:number>
                <text:p text:style-name="al">Dit addendum treedt in werking met ingang van 1 januari 2025;</text:p>
              </text:list-item>
              <text:list-item text:style-override="id1-3-2-2-2-3">
                <text:number>2.</text:number>
                <text:p text:style-name="al">Dit addendum vervalt op 1 januari 202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Energiezuinige witgoedregeling gemeente Bunschoten 2025-2027 </text:p>
          <text:p text:style-name="al">
          <text:span text:style-name="nadrukvet">Addendum van Nadere regel bijzondere bijstand</text:span>
        </text:p>
          <text:p text:style-name="al">
          <text:span text:style-name="nadrukvet">Uitvoeringsrichtlijnen BBS aanvulling paragraaf 3.7</text:span>
        </text:p>
          <text:p text:style-name="al"/>
          <text:p text:style-name="al">
          <text:span text:style-name="nadrukvet">Invulling Aanpak Energiearmoede</text:span>
        </text:p>
          <text:p text:style-name="al">Vanuit het Rijk is een bedrag beschikbaar gesteld om huishoudens met een lager inkomen te ondersteunen in de vorm van energiebesparende maatregelen. Een deel van dit bedrag zal worden gebruikt als aanvulling op de bijzondere bijstand. Aanvragers die bij de BBS bijzondere bijstand toegekend krijgen kunnen hiermee een aanvulling ontvangen mits zij voor een energiezuinige variant kiezen. In onderstaand overzicht is opgenomen welke huishoudelijke apparaten in aanmerking komen voor de regeling. Voor de periode 2022-2027 is €20.000,-gereserveerd voor energiezuinige huishoudelijk apparaten vanuit de bijzondere bijstand. Deze aanvulling voert Uitvoeringsorganisatie BBS uit in opdracht van gemeente Bunschoten.</text:p>
          <text:p text:style-name="al"/>
          <text:p text:style-name="al">
          <text:span text:style-name="nadrukvet">Voor wie</text:span>
        </text:p>
          <text:list text:style-name="id1-3-2-4-9">
            <text:list-item text:style-override="id1-3-2-4-9-1">
              <text:number>•</text:number>
              <text:p text:style-name="al">
              <text:span text:style-name="nadrukvet">
                <text:span text:style-name="nadrukcur">Inwoners gemeente Bunschoten</text:span>
              </text:span> De extra vergoeding mag alleen worden toegekend indien de aanvrager in eerste instantie al recht heeft op het huishoudelijke apparaat vanuit de bijzondere bijstand. De aanvulling geldt alleen voor inwoners van Bunschoten.</text:p>
            </text:list-item>
            <text:list-item text:style-override="id1-3-2-4-9-2">
              <text:number>•</text:number>
              <text:p text:style-name="al">
              <text:span text:style-name="nadrukvet">
                <text:span text:style-name="nadrukcur">Jaarlijkse check Nibudprijzen </text:span>
              </text:span>Uitgangspunt zijn de laatst vastgestelde Nibudprijzen (zie 2e kolom in het overzicht hieronder) en minimaal jaarlijks wordt een aanvullend maximaal bedrag per apparaat geïndexeerd om hiermee een energiezuinige variant te kunnen aanschaffen (zie 3e kolom in het overzicht).</text:p>
            </text:list-item>
            <text:list-item text:style-override="id1-3-2-4-9-3">
              <text:number>•</text:number>
              <text:p text:style-name="al">
              <text:span text:style-name="nadrukvet">
                <text:span text:style-name="nadrukcur">Inrichtingskrediet</text:span>
              </text:span> Met een inrichtingskrediet kunnen onder meer daklozen en statushouders hun woning inrichten. Ontvangers van een inrichtingskrediet mogen aanspraak maken op éénmaal de aanvullende vergoeding om 1. te koken, 2. te koelen en 3. te wassen (maximaal drie huishoudelijke apparaten, zie het overzicht hieronder). Ze ontvangen deze aanvulling bij de uitkering van de tweede helft van het inrichtingskrediet als zij voorafgaand kunnen aantonen een apparaat te hebben aangeschaft die voldoet aan de voorwaarden. Dit aanvullende bedrag wordt ‘om niet’ verstrekt. </text:p>
            </text:list-item>
          </text:list>
          <text:p text:style-name="al">
          <text:span text:style-name="nadrukvet">
            <text:span text:style-name="nadrukcur">Huishoudelijke apparaten die onderdeel zijn van de energiezuinige witgoedregeling Bunschoten </text:spa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Huishoudelijke apparaten</text:span>
                  </text:p>
                </table:table-cell>
                <table:table-cell table:style-name="cell_frame_all" table:number-rows-spanned="1" table:number-columns-spanned="1">
                  <text:p text:style-name="table_al">
                    <text:span text:style-name="nadrukvet">Prijs volgens inventarislijst NIBUD (2024)</text:span>
                  </text:p>
                </table:table-cell>
                <table:table-cell table:style-name="cell_frame_all" table:number-rows-spanned="1" table:number-columns-spanned="1">
                  <text:p text:style-name="table_al">
                    <text:span text:style-name="nadrukvet">Maximale bedrag vergoed uit energiezuinige witgoedregeling</text:span>
                  </text:p>
                </table:table-cell>
                <table:table-cell table:style-name="cell_frame_all" table:number-rows-spanned="1" table:number-columns-spanned="1">
                  <text:p text:style-name="table_al">
                    <text:span text:style-name="nadrukvet">Voorwaarden  energiezuinige witgoedregeling</text:span>
                  </text:p>
                </table:table-cell>
              </table:table-row>
              <table:table-row table:style-name="row">
                <table:table-cell table:style-name="cell_frame_all" table:number-rows-spanned="1" table:number-columns-spanned="4">
                  <text:list text:style-name="id1-3-2-4-11-1-5-2-1-1">
                    <text:list-item text:style-override="id1-3-2-4-11-1-5-2-1-1-1">
                      <text:number>1.</text:number>
                      <text:p text:style-name="table_al">
                        <text:span text:style-name="nadrukcur">
                          <text:span text:style-name="nadrukvet">Koken*</text:span>
                        </text:span>
                      </text:p>
                    </text:list-item>
                  </text:list>
                </table:table-cell>
              </table:table-row>
              <table:table-row table:style-name="row">
                <table:table-cell table:style-name="cell_frame_all" table:number-rows-spanned="1" table:number-columns-spanned="1">
                  <text:p text:style-name="table_al">Kookplaat elektrisch/ inductie 4-pits</text:p>
                </table:table-cell>
                <table:table-cell table:style-name="cell_frame_all" table:number-rows-spanned="1" table:number-columns-spanned="1">
                  <text:p text:style-name="table_al">€31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ductiekookplaat.<text:span text:style-name="nadrukcur"> Kookplaat heeft vaak geen energielabel, anders A.  Inductie is het zuinigst binnen elektrisch koken. </text:span></text:p>
                </table:table-cell>
              </table:table-row>
              <table:table-row table:style-name="row">
                <table:table-cell table:style-name="cell_frame_all" table:number-rows-spanned="1" table:number-columns-spanned="1">
                  <text:p text:style-name="table_al">Fornuis elektrisch/ inductie met oven</text:p>
                </table:table-cell>
                <table:table-cell table:style-name="cell_frame_all" table:number-rows-spanned="1" table:number-columns-spanned="1">
                  <text:p text:style-name="table_al">€440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Inductiekookplaat met oven (inductiefornuis) én energielabel A.<text:span text:style-name="nadrukcur">  Inductie is het zuinigst binnen elektrisch koken.</text:span></text:p>
                </table:table-cell>
              </table:table-row>
              <table:table-row table:style-name="row">
                <table:table-cell table:style-name="cell_frame_all" table:number-rows-spanned="1" table:number-columns-spanned="4">
                  <text:list text:style-name="id1-3-2-4-11-1-5-5-1-1">
                    <text:list-item text:style-override="id1-3-2-4-11-1-5-5-1-1-1">
                      <text:number>2.</text:number>
                      <text:p text:style-name="table_al">
                        <text:span text:style-name="nadrukcur">
                          <text:span text:style-name="nadrukvet">Koelen</text:span>
                        </text:span>
                      </text:p>
                    </text:list-item>
                  </text:list>
                </table:table-cell>
              </table:table-row>
              <table:table-row table:style-name="row">
                <table:table-cell table:style-name="cell_frame_all" table:number-rows-spanned="1" table:number-columns-spanned="1">
                  <text:p text:style-name="table_al">Koelkast zonder vriesvak</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Energielabel A </text:p>
                </table:table-cell>
              </table:table-row>
              <table:table-row table:style-name="row">
                <table:table-cell table:style-name="cell_frame_all" table:number-rows-spanned="1" table:number-columns-spanned="1">
                  <text:p text:style-name="table_al">Koelkast met vriesvak </text:p>
                </table:table-cell>
                <table:table-cell table:style-name="cell_frame_all" table:number-rows-spanned="1" table:number-columns-spanned="1">
                  <text:p text:style-name="table_al">€290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Energielabel A </text:p>
                </table:table-cell>
              </table:table-row>
              <table:table-row table:style-name="row">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Energielabel A </text:p>
                </table:table-cell>
              </table:table-row>
              <table:table-row table:style-name="row">
                <table:table-cell table:style-name="cell_frame_all" table:number-rows-spanned="1" table:number-columns-spanned="4">
                  <text:list text:style-name="id1-3-2-4-11-1-5-9-1-1">
                    <text:list-item text:style-override="id1-3-2-4-11-1-5-9-1-1-1">
                      <text:number>3.</text:number>
                      <text:p text:style-name="table_al">
                        <text:span text:style-name="nadrukcur">
                          <text:span text:style-name="nadrukvet">Wassen</text:span>
                        </text:span>
                      </text:p>
                    </text:list-item>
                  </text:list>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Energielabel A </text:p>
                </table:table-cell>
              </table:table-row>
            </table:table>
            <text:p text:style-name="table_bottom"/>
          </text:section>
          <text:list text:style-name="id1-3-2-4-12">
            <text:list-item text:style-override="id1-3-2-4-12-1">
              <text:number>*</text:number>
              <text:p text:style-name="al">Aandachtspunten bij koken op inductie:</text:p>
              <text:list text:style-name="id1-3-2-4-12-1-3">
                <text:list-item text:style-override="id1-3-2-4-12-1-3-1">
                  <text:number>-</text:number>
                  <text:p text:style-name="al">
                  <text:span text:style-name="nadrukcur">Als een inwoner over wil gaan naar elektrisch koken, zijn er mogelijk aanpassingen in de meterkast nodig en is mogelijk extra stroom nodig. Woningcorporatie Het Gooi &amp; Omstreken en woningcorporatie </text:span>
                  <text:span text:style-name="nadrukcur">Omthuis</text:span>
                  <text:span text:style-name="nadrukcur"> (voorheen Eemland Wonen) vergoeden een deel van de kosten voor het aanpassen van de elektrische installatie, na een aanvraag van de huurder (zie de website van de woningcorporaties). Overige installatiekosten voor de overgang koken op inductie worden vergoed tot €100. </text:span>
                </text:p>
                </text:list-item>
                <text:list-item text:style-override="id1-3-2-4-12-1-3-2">
                  <text:number>-</text:number>
                  <text:p text:style-name="al">
                  <text:span text:style-name="nadrukcur">Als de huidige pannen ongeschikt blijken voor koken op inductie en de inwoner wel graag wil overstappen op koken op inductie, kunnen deze kosten volgens de NIBUD-lijst worden vergoed.</text:span>
                </text:p>
                </text:list-item>
              </text:list>
            </text:list-item>
          </text:list>
          <text:p text:style-name="al">
          <text:span text:style-name="nadrukvet">Informeren</text:span>
        </text:p>
          <text:p text:style-name="al">Inwoners worden op de volgende manieren geïnformeerd over de energiezuinige witgoedregeling:</text:p>
          <text:list text:style-name="id1-3-2-4-15">
            <text:list-item text:style-override="id1-3-2-4-15-1">
              <text:number>-</text:number>
              <text:p text:style-name="al">Via de nieuwsbrief en website van de BBS <text:a xlink:href="https://www.bbsuo.nl/inkomen-uitkering-en-zorg/minimaregelingen" xlink:type="simple"><text:span text:style-name="nadrukondlijn">https://www.bbsuo.nl/inkomen-uitkering-en-zorg/minimaregelingen</text:span></text:a> ;</text:p>
            </text:list-item>
            <text:list-item text:style-override="id1-3-2-4-15-2">
              <text:number>-</text:number>
              <text:p text:style-name="al">Via de gemeentewebsite van Bunschoten: <text:a xlink:href="https://www.bunschoten.nl/energieregelingen-bij-laag-inkomen" xlink:type="simple"><text:span text:style-name="nadrukondlijn">https://www.bunschoten.nl/energieregelingen-bij-laag-inkomen</text:span></text:a> ; </text:p>
            </text:list-item>
            <text:list-item text:style-override="id1-3-2-4-15-3">
              <text:number>-</text:number>
              <text:p text:style-name="al">Via folders en energieadviezen van de vrijwillige energiecoaches van gemeente Bunschoten.</text:p>
            </text:list-item>
          </text:list>
          <text:p text:style-name="al">
          <text:span text:style-name="nadrukvet">Financiering</text:span>
        </text:p>
          <text:p text:style-name="al">Uitvoeringsorganisatie BBS kan de aanvullende kosten voor de verduurzaming huishoudelijke apparatuur per boekjaar declareren bij gemeente Bunschoten (<text:a xlink:href="mailto:facturen@bunschoten.nl" xlink:type="simple"><text:span text:style-name="nadrukondlijn">facturen@bunschoten.nl</text:span></text:a>) onder vermelding van kostenplaatsnummer 30419-66304-43314 o.v.v. ‘energiearmoede huishoudelijke apparatuur’. De regeling loopt tot 31 december 2027. Daarna kan niet meer gebruik worden gemaakt van de aanvulling op de bijzondere bijstand en kunnen dus ook geen extra kosten worden gedeclareerd bij gemeente Bunschoten tenzij anders afgesproken. </text:p>
          <text:p text:style-name="al"/>
          <text:p text:style-name="al">Uitvoeringsorganisatie BBS houdt de kosten die gedeclareerd worden in dit budget bij.</text:p>
          <text:p text:style-name="al"/>
          <text:p text:style-name="al">Inwoners die gebruik maken van deze regeling dienen aan te kunnen tonen dat zij voor een energiezuinig huishoudelijk apparaat hebben gekozen. Hiervoor dienen inwoners nota’s aan te leveren waaruit blijkt welk huishoudelijke apparaat zij hebben aangeschaft. Zo is te controleren welk energielabel hierbij hoor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938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8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8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Sociale zekerheid | Organisatie en beleid</meta:user-defined>
    <meta:user-defined meta:name="DC.source">Onbekend</meta:user-defined>
    <meta:user-defined meta:name="DCTERMS.alternative">Addendum Nadere regel bijzondere bijstand 2023 gemeente Bunschoten: Energiezuinige witgoedregeling gemeente Bunschoten 2024-2027</meta:user-defined>
    <dc:language>nl</dc:language>
    <meta:user-defined meta:name="OVERHEIDop.locatietype/OVERHEIDop.gebiedsmarkering">Gemeente</meta:user-defined>
    <meta:user-defined meta:name="DC.title">Addendum Nadere regel bijzondere bijstand 2023 gemeente Bunschoten: Energiezuinige witgoedregeling gemeente Bunschoten 2024-2027</meta:user-defined>
    <meta:user-defined meta:name="DCTERMS.W3CDTF/DCTERMS.available">2024-12-30</meta:user-defined>
    <meta:user-defined meta:name="DCTERMS.W3CDTF/OVERHEIDop.jaargang">2024</meta:user-defined>
    <meta:user-defined meta:name="OVERHEIDop.publicationIssue">549381</meta:user-defined>
    <meta:user-defined meta:name="OVERHEIDop.betreftRegeling">CVDR733363_1</meta:user-defined>
    <meta:user-defined meta:name="xs:date/OVERHEIDop.startdatum">2025-01-01</meta:user-defined>
    <meta:user-defined meta:name="xs:date/OVERHEIDop.einddatum">2028-01-01</meta:user-defined>
    <meta:user-defined meta:name="OVERHEIDop.GmbID/DC.identifier">gmb-2024-549381</meta:user-defined>
    <meta:user-defined meta:name="OVERHEIDop.versieInformatie"/>
  </office:meta>
</office:document-meta>
</file>