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1-1">
      <style:table-column-properties style:rel-column-width="90*"/>
    </style:style>
    <style:style style:family="table-column" style:parent-style-name="colspec" style:name="id1-3-2-4-10-1-1">
      <style:table-column-properties style:rel-column-width="45*"/>
    </style:style>
    <style:style style:family="table-column" style:parent-style-name="colspec" style:name="id1-3-2-4-10-1-2">
      <style:table-column-properties style:rel-column-width="45*"/>
    </style:style>
    <text:list-style style:name="id1-3-2-4-10-1-3-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1-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3-1-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3-1-2-6-1-3">
      <text:list-level-style-bullet text:bullet-char="-" text:level="1">
        <style:list-level-properties text:min-label-width="10mm"/>
      </text:list-level-style-bullet>
    </text:list-style>
    <text:list-style style:name="id1-3-2-4-10-1-3-1-2-6-1-3-1">
      <text:list-level-style-bullet text:bullet-char="-" text:level="1">
        <style:list-level-properties text:min-label-width="10mm"/>
      </text:list-level-style-bullet>
    </text:list-style>
    <text:list-style style:name="id1-3-2-4-10-1-3-1-2-6-1-3-2">
      <text:list-level-style-bullet text:bullet-char="-" text:level="1">
        <style:list-level-properties text:min-label-width="10mm"/>
      </text:list-level-style-bullet>
    </text:list-style>
    <text:list-style style:name="id1-3-2-4-10-1-3-1-2-6-1-3-3">
      <text:list-level-style-bullet text:bullet-char="-" text:level="1">
        <style:list-level-properties text:min-label-width="10mm"/>
      </text:list-level-style-bullet>
    </text:list-style>
    <text:list-style style:name="id1-3-2-4-10-1-3-1-2-6-1-3-4">
      <text:list-level-style-bullet text:bullet-char="-" text:level="1">
        <style:list-level-properties text:min-label-width="10mm"/>
      </text:list-level-style-bullet>
    </text:list-style>
    <text:list-style style:name="id1-3-2-4-10-1-3-1-2-6-1-3-5">
      <text:list-level-style-bullet text:bullet-char="-" text:level="1">
        <style:list-level-properties text:min-label-width="10mm"/>
      </text:list-level-style-bullet>
    </text:list-style>
    <text:list-style style:name="id1-3-2-4-10-1-3-1-2-6-1-3-6">
      <text:list-level-style-bullet text:bullet-char="-" text:level="1">
        <style:list-level-properties text:min-label-width="10mm"/>
      </text:list-level-style-bullet>
    </text:list-style>
    <text:list-style style:name="id1-3-2-4-10-1-3-1-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3-1-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1-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3-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3-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3-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14-1-1">
      <style:table-column-properties style:rel-column-width="41*"/>
    </style:style>
    <style:style style:family="table-column" style:parent-style-name="colspec" style:name="id1-3-2-4-14-1-2">
      <style:table-column-properties style:rel-column-width="41*"/>
    </style:style>
    <text:list-style style:name="id1-3-2-4-14-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1">
      <style:table-column-properties style:rel-column-width="41*"/>
    </style:style>
    <style:style style:family="table-column" style:parent-style-name="colspec" style:name="id1-3-2-4-21-1-2">
      <style:table-column-properties style:rel-column-width="41*"/>
    </style:style>
    <text:list-style style:name="id1-3-2-4-21-1-3-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3-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4-1-1">
      <style:table-column-properties style:rel-column-width="45*"/>
    </style:style>
    <style:style style:family="table-column" style:parent-style-name="colspec" style:name="id1-3-2-4-24-1-2">
      <style:table-column-properties style:rel-column-width="45*"/>
    </style:style>
    <text:list-style style:name="id1-3-2-4-24-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3-1-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3-1-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3-1-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3-1-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3-1-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3-1-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3-1-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6-1-1">
      <style:table-column-properties style:rel-column-width="45*"/>
    </style:style>
    <style:style style:family="table-column" style:parent-style-name="colspec" style:name="id1-3-2-4-26-1-2">
      <style:table-column-properties style:rel-column-width="45*"/>
    </style:style>
    <text:list-style style:name="id1-3-2-4-26-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rel-column-width="43*"/>
    </style:style>
    <style:style style:family="table-column" style:parent-style-name="colspec" style:name="id1-3-2-4-30-1-2">
      <style:table-column-properties style:rel-column-width="39*"/>
    </style:style>
    <text:list-style style:name="id1-3-2-4-3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43*"/>
    </style:style>
    <style:style style:family="table-column" style:parent-style-name="colspec" style:name="id1-3-2-4-33-1-2">
      <style:table-column-properties style:rel-column-width="39*"/>
    </style:style>
    <text:list-style style:name="id1-3-2-4-33-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rel-column-width="41*"/>
    </style:style>
    <style:style style:family="table-column" style:parent-style-name="colspec" style:name="id1-3-2-4-37-1-2">
      <style:table-column-properties style:rel-column-width="41*"/>
    </style:style>
    <style:style style:family="table-column" style:parent-style-name="colspec" style:name="id1-3-2-4-39-1-1">
      <style:table-column-properties style:rel-column-width="41*"/>
    </style:style>
    <style:style style:family="table-column" style:parent-style-name="colspec" style:name="id1-3-2-4-39-1-2">
      <style:table-column-properties style:rel-column-width="41*"/>
    </style:style>
    <text:list-style style:name="id1-3-2-4-39-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41*"/>
    </style:style>
    <style:style style:family="table-column" style:parent-style-name="colspec" style:name="id1-3-2-4-43-1-2">
      <style:table-column-properties style:rel-column-width="41*"/>
    </style:style>
    <text:list-style style:name="id1-3-2-4-4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9-1-1">
      <style:table-column-properties style:rel-column-width="41*"/>
    </style:style>
    <style:style style:family="table-column" style:parent-style-name="colspec" style:name="id1-3-2-4-49-1-2">
      <style:table-column-properties style:rel-column-width="41*"/>
    </style:style>
    <style:style style:family="table-column" style:parent-style-name="colspec" style:name="id1-3-2-4-53-1-1">
      <style:table-column-properties style:rel-column-width="41*"/>
    </style:style>
    <style:style style:family="table-column" style:parent-style-name="colspec" style:name="id1-3-2-4-53-1-2">
      <style:table-column-properties style:rel-column-width="41*"/>
    </style:style>
    <style:style style:family="table-column" style:parent-style-name="colspec" style:name="id1-3-2-4-57-1-1">
      <style:table-column-properties style:rel-column-width="41*"/>
    </style:style>
    <style:style style:family="table-column" style:parent-style-name="colspec" style:name="id1-3-2-4-57-1-2">
      <style:table-column-properties style:rel-column-width="41*"/>
    </style:style>
    <text:list-style style:name="id1-3-2-4-57-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3-1-1">
      <style:table-column-properties style:rel-column-width="41*"/>
    </style:style>
    <style:style style:family="table-column" style:parent-style-name="colspec" style:name="id1-3-2-4-63-1-2">
      <style:table-column-properties style:rel-column-width="41*"/>
    </style:style>
    <text:list-style style:name="id1-3-2-4-6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7-1-1">
      <style:table-column-properties style:rel-column-width="41*"/>
    </style:style>
    <style:style style:family="table-column" style:parent-style-name="colspec" style:name="id1-3-2-4-67-1-2">
      <style:table-column-properties style:rel-column-width="41*"/>
    </style:style>
    <text:list-style style:name="id1-3-2-4-67-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1">
      <style:table-column-properties style:rel-column-width="41*"/>
    </style:style>
    <style:style style:family="table-column" style:parent-style-name="colspec" style:name="id1-3-2-4-71-1-2">
      <style:table-column-properties style:rel-column-width="41*"/>
    </style:style>
    <text:list-style style:name="id1-3-2-4-71-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5-1-1">
      <style:table-column-properties style:rel-column-width="41*"/>
    </style:style>
    <style:style style:family="table-column" style:parent-style-name="colspec" style:name="id1-3-2-4-75-1-2">
      <style:table-column-properties style:rel-column-width="41*"/>
    </style:style>
    <text:list-style style:name="id1-3-2-4-75-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1-1">
      <style:table-column-properties style:rel-column-width="41*"/>
    </style:style>
    <style:style style:family="table-column" style:parent-style-name="colspec" style:name="id1-3-2-5-12-1-2">
      <style:table-column-properties style:rel-column-width="41*"/>
    </style:style>
    <style:style style:family="table-column" style:parent-style-name="colspec" style:name="id1-3-2-5-17-1-1">
      <style:table-column-properties style:rel-column-width="41*"/>
    </style:style>
    <style:style style:family="table-column" style:parent-style-name="colspec" style:name="id1-3-2-5-17-1-2">
      <style:table-column-properties style:rel-column-width="41*"/>
    </style:style>
    <style:style style:family="table-column" style:parent-style-name="colspec" style:name="id1-3-2-5-22-1-1">
      <style:table-column-properties style:rel-column-width="41*"/>
    </style:style>
    <style:style style:family="table-column" style:parent-style-name="colspec" style:name="id1-3-2-5-22-1-2">
      <style:table-column-properties style:rel-column-width="41*"/>
    </style:style>
    <style:style style:family="table-column" style:parent-style-name="colspec" style:name="id1-3-2-5-26-1-1">
      <style:table-column-properties style:rel-column-width="41*"/>
    </style:style>
    <style:style style:family="table-column" style:parent-style-name="colspec" style:name="id1-3-2-5-26-1-2">
      <style:table-column-properties style:rel-column-width="41*"/>
    </style:style>
    <style:style style:family="table-column" style:parent-style-name="colspec" style:name="id1-3-2-5-29-1-1">
      <style:table-column-properties style:rel-column-width="41*"/>
    </style:style>
    <style:style style:family="table-column" style:parent-style-name="colspec" style:name="id1-3-2-5-29-1-2">
      <style:table-column-properties style:rel-column-width="41*"/>
    </style:style>
    <style:style style:family="table-column" style:parent-style-name="colspec" style:name="id1-3-2-5-34-1-1">
      <style:table-column-properties style:rel-column-width="41*"/>
    </style:style>
    <style:style style:family="table-column" style:parent-style-name="colspec" style:name="id1-3-2-5-34-1-2">
      <style:table-column-properties style:rel-column-width="41*"/>
    </style:style>
    <style:style style:family="table-column" style:parent-style-name="colspec" style:name="id1-3-2-5-39-1-1">
      <style:table-column-properties style:rel-column-width="41*"/>
    </style:style>
    <style:style style:family="table-column" style:parent-style-name="colspec" style:name="id1-3-2-5-39-1-2">
      <style:table-column-properties style:rel-column-width="41*"/>
    </style:style>
    <style:style style:family="table-column" style:parent-style-name="colspec" style:name="id1-3-2-5-45-1-1">
      <style:table-column-properties style:rel-column-width="41*"/>
    </style:style>
    <style:style style:family="table-column" style:parent-style-name="colspec" style:name="id1-3-2-5-45-1-2">
      <style:table-column-properties style:rel-column-width="41*"/>
    </style:style>
  </office:automatic-styles>
  <office:body>
    <office:text>
      <text:p text:style-name="new_page_staatscourant"/>
      <text:p text:style-name="single-kop-titel">Wijzigingsbesluit verordening Sociaal Domein Gemeente Meppel </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9-11-2024 </text:p>
            <text:p text:style-name="al">nr. 1984947;</text:p>
            <text:p text:style-name="al"/>
            <text:p text:style-name="al">Overwegende: Dat de Verordening Sociaal Domein Gemeente Meppel een goede actuele en goed toepasbare regeling moet zijn waarop de besluiten in het sociaal domein kunnen worden gebaseerd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wijzigingen in de verordening Sociaal Domein Gemeente Meppel vast te stellen per 1-1-2025</text:p>
              </text:list-item>
            </text:list>
          </text:section>
        </text:section>
        <text:section text:name="regeling-sluiting_id1-3-2-3" text:style-name="regeling-sluiting">
          <text:section text:name="ondertekening_id1-3-2-3-1">
            <text:p><text:span text:style-name="functie">Aldus vastgesteld in de openbare</text:span></text:p>
            <text:p><text:span text:style-name="functie">raadsvergadering van 19 december 2024</text:span></text:p>
          </text:section>
          <text:section text:name="ondertekening_id1-3-2-3-2">
            <text:p><text:span text:style-name="functie"/></text:p>
            <text:p><text:span text:style-name="functie">W.J. Spoelstra</text:span></text:p>
            <text:p><text:span text:style-name="functie">griffier </text:span></text:p>
          </text:section>
          <text:section text:name="ondertekening_id1-3-2-3-3">
            <text:p><text:span text:style-name="functie"/></text:p>
            <text:p><text:span text:style-name="functie">C. Bijl</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Wijzigingsverordening Sociaal Domein Gemeente Meppel</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 </text:span>
                  </text:p>
                  <text:p text:style-name="table_al">- [vervallen] = dit artikel of lid is vervallen</text:p>
                  <text:p text:style-name="table_al">- [<text:span text:style-name="nadrukvet">…</text:span>] = dit lid is ongewijzigd</text:p>
                  <text:p text:style-name="table_al"/>
                  <text:p text:style-name="table_al">In de ‘bestaande tekst’ zijn de woorden en leestekens waaraan iets verandert, <text:span text:style-name="nadrukcur">cursief</text:span> gezet. In de ‘nieuwe tekst’ zijn de nieuwe woorden en leestekens <text:span text:style-name="nadrukvet">vet</text:span>gedrukt. </text:p>
                </table:table-cell>
              </table:table-row>
            </table:table>
            <text:p text:style-name="table_bottom"/>
          </text:section>
          <text:p text:style-name="al"/>
          <text:p text:style-name="al">De Verordening Sociaal Domein gemeente Meppel, zoals laatstelijk vastgesteld op 25 januari 2024 met kenmerk 1835909 wordt gewijzigd als volgt:</text:p>
          <text:p text:style-name="al"/>
          <text:p text:style-name="al">
          <text:span text:style-name="nadrukvet">HOOFDSTUK 1. </text:span>
        </text:p>
          <text:p text:style-name="al">
          <text:span text:style-name="nadrukvet">Algemene bepalingen</text:span>
        </text:p>
          <text:p text:style-name="al">Artikel 1.3. Sub h wordt toegevoegd en de oude sub h. wordt sub i. De oude sub i wordt gewijzigd en sub j. Sub k en l worden toegevoegd. De oude sub j en k worden sub m en 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3 Definities maatschappelijke voorzieningen en jeugdhulp</text:span>
                  </text:p>
                  <text:p text:style-name="table_al"/>
                  <text:p text:style-name="table_al">[…]</text:p>
                  <text:p text:style-name="table_al"/>
                  <text:p text:style-name="table_al">
                    <text:span text:style-name="nadrukcur">h</text:span>. Programma van eisen: overzicht van eisen waaraan een hulpmiddel moet voldoen om te kunnen worden ingezet als maatwerkvoorziening</text:p>
                  <text:p text:style-name="table_al"/>
                  <text:p text:style-name="table_al">
                    <text:span text:style-name="nadrukcur">i. Voorliggende voorziening: een voorziening die verstrekt kan worden op grond van andere wetgeving dan de Wmo2015, de Jeugdwet of de Participatiewet en die daarom voorgaat op een verstrekking op basis van de genoemde wetten.</text:span>
                  </text:p>
                  <text:p text:style-name="table_al"/>
                  <text:p text:style-name="table_al"/>
                  <text:p text:style-name="table_al">
                    <text:span text:style-name="nadrukcur">j</text:span>. Wmo Ondersteuningsplan: een schriftelijke vastlegging van het onderzoek dat wordt uitgevoerd na een Wmo melding.</text:p>
                  <text:p text:style-name="table_al"/>
                  <text:p text:style-name="table_al">
                    <text:span text:style-name="nadrukcur">k</text:span>. Zelfzorg: eigen zorg van de inwoner voor het lichamelijk en mentaal welbevinden</text:p>
                </table:table-cell>
                <table:table-cell table:style-name="cell_frame_all" table:number-rows-spanned="1" table:number-columns-spanned="1">
                  <text:p text:style-name="table_al">
                    <text:span text:style-name="nadrukvet">Nieuwe tekst</text:span>
                  </text:p>
                  <text:p text:style-name="table_al">
                    <text:span text:style-name="nadrukvet">Artikel 1.3 Definities maatschappelijke voorzieningen en jeugdhulp</text:span>
                  </text:p>
                  <text:p text:style-name="table_al"/>
                  <text:p text:style-name="table_al">[…]</text:p>
                  <text:list text:style-name="id1-3-2-4-10-1-3-1-2-5">
                    <text:list-item text:style-override="id1-3-2-4-10-1-3-1-2-5-1">
                      <text:number>h.</text:number>
                      <text:p text:style-name="table_al">
                        <text:span text:style-name="nadrukvet">GI: gecertificeerde instelling, organisatie die, conform de Jeugdwet, maatregelen van jeugdbescherming en jeugdreclassering uitvoert.</text:span>
                      </text:p>
                    </text:list-item>
                    <text:list-item text:style-override="id1-3-2-4-10-1-3-1-2-5-2">
                      <text:number>i.</text:number>
                      <text:p text:style-name="table_al">Programma van eisen: overzicht van eisen waaraan een hulpmiddel moet voldoen om te kunnen worden ingezet als maatwerkvoorziening</text:p>
                    </text:list-item>
                  </text:list>
                  <text:list text:style-name="id1-3-2-4-10-1-3-1-2-6">
                    <text:list-item text:style-override="id1-3-2-4-10-1-3-1-2-6-1">
                      <text:number>j.</text:number>
                      <text:p text:style-name="table_al">
                        <text:span text:style-name="nadrukvet">Pupilkosten bestaan uit doorbelaste kosten door derden. Het gaat niet om eigen kosten voor de GI. Voor de GI zijn deze kosten doorgaans niet beïnvloedbaar. Onder pupilkosten kunnen de volgende kosten vallen, mits hier geen voorliggende voorziening voor bestaat:</text:span>
                      </text:p>
                      <text:list text:style-name="id1-3-2-4-10-1-3-1-2-6-1-3">
                        <text:list-item text:style-override="id1-3-2-4-10-1-3-1-2-6-1-3-1">
                          <text:number>-</text:number>
                          <text:p text:style-name="table_al">
                            <text:span text:style-name="nadrukvet">Zorgkosten zoals een aanvullende zorgverzekering, onderzoeken, therapieën en medicijnen die in het geheel niet door de zorgverzekering worden vergoed of die niet meer worden vergoed omdat de kosten boven de maximale vergoeding uitkomen, brillen, contactlenzen, beugels en andere hulpmiddelen, als geen (volledige) vergoeding door zorgverzekeraar wordt verstrekt, dagvergoeding bij bedplassen (doktersverklaring nodig), als geen (volledige) vergoeding door zorgverzekeraar wordt vergoed;</text:span>
                          </text:p>
                        </text:list-item>
                        <text:list-item text:style-override="id1-3-2-4-10-1-3-1-2-6-1-3-2">
                          <text:number>-</text:number>
                          <text:p text:style-name="table_al">
                            <text:span text:style-name="nadrukvet">Reiskosten in verband met de omgangsregeling en familiecontacten, waarvoor het basisbedrag niet toereikend is, reiskosten in verband met veelvuldig dokter-, tandartsbezoek etc., OV-kosten in het kader van het volgen van voortgezet onderwijs, de aanschaf van een (aangepaste) fiets </text:span>
                            <text:span text:style-name="nadrukvet">of bromfiets (met bijkomende kosten: helm, verzekering, examen, brommerrijbewijs, reparaties);</text:span>
                          </text:p>
                        </text:list-item>
                        <text:list-item text:style-override="id1-3-2-4-10-1-3-1-2-6-1-3-3">
                          <text:number>-</text:number>
                          <text:p text:style-name="table_al">
                            <text:span text:style-name="nadrukvet">Schoolgerelateerde</text:span>
                            <text:span text:style-name="nadrukvet"> kosten zoals eventuele kosten voor </text:span>
                            <text:span text:style-name="nadrukvet">tussenschoolse</text:span>
                            <text:span text:style-name="nadrukvet"> opvang, school- en beroepskeuzetest, ouderbijdrage school- en lesgeld en schoolexcursies, schoolreizen en werkweken, bijlessen en huiswerkinstituut, aanschaf computer of laptop voor schoolwerk, boeken en leermiddelen;</text:span>
                          </text:p>
                        </text:list-item>
                        <text:list-item text:style-override="id1-3-2-4-10-1-3-1-2-6-1-3-4">
                          <text:number>-</text:number>
                          <text:p text:style-name="table_al">
                            <text:span text:style-name="nadrukvet">Schadekosten zoals het eigen risico van een aansprakelijkheidsverzekering, schade aan bezittingen van derden die niet door de AVP worden vergoed;</text:span>
                          </text:p>
                        </text:list-item>
                        <text:list-item text:style-override="id1-3-2-4-10-1-3-1-2-6-1-3-5">
                          <text:number>-</text:number>
                          <text:p text:style-name="table_al">
                            <text:span text:style-name="nadrukvet">Overige kosten zoals zwemles, muziekles, sportkosten, inrichtingskosten, Begrafenis en crematie, aanvraag Identiteitsbewijs en paspoort, uittreksel geboorteregister en naamswijziging, DNA-onderzoek;</text:span>
                          </text:p>
                        </text:list-item>
                        <text:list-item text:style-override="id1-3-2-4-10-1-3-1-2-6-1-3-6">
                          <text:number>-</text:number>
                          <text:p text:style-name="table_al"/>
                        </text:list-item>
                      </text:list>
                    </text:list-item>
                    <text:list-item text:style-override="id1-3-2-4-10-1-3-1-2-6-2">
                      <text:number>k.</text:number>
                      <text:p text:style-name="table_al">
                        <text:span text:style-name="nadrukvet">SKJ: Stichting Kwaliteitsregister Jeugd</text:span>
                      </text:p>
                    </text:list-item>
                  </text:list>
                  <text:list text:style-name="id1-3-2-4-10-1-3-1-2-7">
                    <text:list-item text:style-override="id1-3-2-4-10-1-3-1-2-7-1">
                      <text:number>l.</text:number>
                      <text:p text:style-name="table_al">
                        <text:span text:style-name="nadrukvet">Voorliggende voorziening: een voorziening die verstrekt kan worden op grond van andere wetgeving dan de Wmo2015, de Jeugdwet of de Participatiewet en die daarom voorgaat op een verstrekking op basis van de genoemde wetten.</text:span>
                      </text:p>
                    </text:list-item>
                  </text:list>
                  <text:list text:style-name="id1-3-2-4-10-1-3-1-2-8">
                    <text:list-item text:style-override="id1-3-2-4-10-1-3-1-2-8-1">
                      <text:number>m.</text:number>
                      <text:p text:style-name="table_al"> Wmo Ondersteuningsplan: een schriftelijke vastlegging van het onderzoek dat wordt uitgevoerd na een Wmo melding.</text:p>
                    </text:list-item>
                  </text:list>
                  <text:list text:style-name="id1-3-2-4-10-1-3-1-2-9">
                    <text:list-item text:style-override="id1-3-2-4-10-1-3-1-2-9-1">
                      <text:number>n.</text:number>
                      <text:p text:style-name="table_al"> Zelfzorg: eigen zorg van de inwoner voor het lichamelijk en mentaal welbevinden</text:p>
                    </text:list-item>
                  </text:list>
                </table:table-cell>
              </table:table-row>
            </table:table>
            <text:p text:style-name="table_bottom"/>
          </text:section>
          <text:p text:style-name="al"/>
          <text:p text:style-name="al">Na artikel 1.6. artikel 1.6.1. toevoege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Bestaande tekst</text:span>
                  </text:p>
                  <text:p text:style-name="table_al">N.v.t.</text:p>
                  <text:p text:style-name="table_al"/>
                </table:table-cell>
                <table:table-cell table:style-name="cell_frame_all" table:number-rows-spanned="1" table:number-columns-spanned="1">
                  <text:p text:style-name="table_al">
                    <text:span text:style-name="nadrukvet">Nieuwe tekst</text:span>
                  </text:p>
                  <text:p text:style-name="table_al">1.6.1 Wet gemeentelijke antidiscriminatievoorziening</text:p>
                  <text:list text:style-name="id1-3-2-4-14-1-3-1-2-3">
                    <text:list-item text:style-override="id1-3-2-4-14-1-3-1-2-3-1">
                      <text:number>a.</text:number>
                      <text:p text:style-name="table_al">
                        <text:span text:style-name="nadrukvet">
                          <text:span text:style-name="nadrukcur">antidiscriminatievoorziening</text:span>: antidiscriminatievoorziening als bedoeld in artikel 1 van de Wet gemeentelijke antidiscriminatievoorzieningen;</text:span>
                      </text:p>
                    </text:list-item>
                    <text:list-item text:style-override="id1-3-2-4-14-1-3-1-2-3-2">
                      <text:number>b.</text:number>
                      <text:p text:style-name="table_al">
                        <text:span text:style-name="nadrukvet">
                          <text:span text:style-name="nadrukcur">Besluit</text:span>: Besluit gemeentelijke antidiscriminatievoorzieningen;</text:span>
                      </text:p>
                    </text:list-item>
                    <text:list-item text:style-override="id1-3-2-4-14-1-3-1-2-3-3">
                      <text:number>c.</text:number>
                      <text:p text:style-name="table_al">
                        <text:span text:style-name="nadrukvet">
                          <text:span text:style-name="nadrukcur">klachtbehandelaar:</text:span> klachtbehandelaar als bedoeld in artikel 1, onder d, van het Besluit antidiscriminatievoorzieningen;</text:span>
                      </text:p>
                    </text:list-item>
                  </text:list>
                </table:table-cell>
              </table:table-row>
            </table:table>
            <text:p text:style-name="table_bottom"/>
          </text:section>
          <text:p text:style-name="al"/>
          <text:p text:style-name="al">
          <text:span text:style-name="nadrukvet">HOOFDSTUK 2. </text:span>
        </text:p>
          <text:p text:style-name="al">
          <text:span text:style-name="nadrukvet">Hoofdtaken sociaal domein (Maatschappelijke ondersteuning, jeugdhulp, participatie en inkomensvoorzieningen)</text:span>
        </text:p>
          <text:p text:style-name="al"/>
          <text:p text:style-name="al">
          <text:span text:style-name="nadrukvet">2.1 </text:span>
          <text:span text:style-name="nadrukvet">Wmo</text:span>
          <text:span text:style-name="nadrukvet"> 2015</text:span>
        </text:p>
          <text:p text:style-name="al">Artikel 2.1.14. zevende lid komt te vervallen:</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Bestaande tekst</text:span>
                  </text:p>
                  <text:p text:style-name="table_al">Artikel 2.1.14. Eigen bijdragen</text:p>
                  <text:p text:style-name="table_al"/>
                  <text:p text:style-name="table_al"/>
                  <text:list text:style-name="id1-3-2-4-21-1-3-1-1-5">
                    <text:list-item text:style-override="id1-3-2-4-21-1-3-1-1-5-1">
                      <text:number>7.</text:number>
                      <text:p text:style-name="table_al">
                        <text:span text:style-name="nadrukcur">Overeenkomstig artikel 2.1.4.a, vijfde lid van de wet is geen bijdrage verschuldigd door inwoners die ongehuwd of als gehuwd worden aangemerkt en van wie het (gezamenlijk) inkomen lager is dan 120% van de voor hun situatie geldende wettelijke bijstandsnorm.</text:span>
                      </text:p>
                    </text:list-item>
                  </text:list>
                </table:table-cell>
                <table:table-cell table:style-name="cell_frame_all" table:number-rows-spanned="1" table:number-columns-spanned="1">
                  <text:p text:style-name="table_al">
                    <text:span text:style-name="nadrukvet">Nieuwe tekst</text:span>
                  </text:p>
                  <text:p text:style-name="table_al">Artikel 2.1.14. Eigen bijdragen</text:p>
                  <text:p text:style-name="table_al">
                    <text:span text:style-name="nadrukvet">[lid 7. vervallen]</text:span>
                  </text:p>
                </table:table-cell>
              </table:table-row>
            </table:table>
            <text:p text:style-name="table_bottom"/>
          </text:section>
          <text:p text:style-name="al">
          <text:span text:style-name="nadrukvet">2.2. Jeugdwet</text:span>
        </text:p>
          <text:p text:style-name="al">Artikel 2.2.4. lid 3 wordt gewijzigd, lid 4 wordt toegevoegd en het oude lid 4 t/m 9 wordt omgenummerd van nummer 5 t/m 10:</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2.4 Onderzoek</text:span>
                  </text:p>
                  <text:p text:style-name="table_al">[…]</text:p>
                  <text:list text:style-name="id1-3-2-4-24-1-3-1-1-4">
                    <text:list-item text:style-override="id1-3-2-4-24-1-3-1-1-4-1">
                      <text:number>3.</text:number>
                      <text:p text:style-name="table_al">
                        <text:span text:style-name="nadrukcur">Ter voorbereiding van het gesprek, verschaft de jeugdige of zijn ouder aan het college alle overige gegevens en bescheiden die naar het oordeel van het college voor het onderzoek nodig zijn en waarover zij redelijkerwijs de beschikking kunnen krijgen</text:span>
                      </text:p>
                    </text:list-item>
                    <text:list-item text:style-override="id1-3-2-4-24-1-3-1-1-4-2">
                      <text:number>4.</text:number>
                      <text:p text:style-name="table_al">
                        <text:span text:style-name="nadrukcur">Het college kan, met instemming van de jeugdige of zijn ouders, informatie inwinnen bij andere instanties, zoals de huisarts, en met deze in gesprek gaan over de problemen en de meest aangewezen hulp</text:span>.</text:p>
                    </text:list-item>
                    <text:list-item text:style-override="id1-3-2-4-24-1-3-1-1-4-3">
                      <text:number>5.</text:number>
                      <text:p text:style-name="table_al">
                        <text:span text:style-name="nadrukcur">Het college is bevoegd om, voor zover dit van belang kan zijn voor de beoordeling van de aanvraag, degene door of namens wie een aanvraag is ingediend of bij gebruikelijke hulp diens relevante huisgenoten:</text:span>
                      </text:p>
                    </text:list-item>
                    <text:list-item text:style-override="id1-3-2-4-24-1-3-1-1-4-4">
                      <text:number>6.</text:number>
                      <text:p text:style-name="table_al"> o<text:span text:style-name="nadrukcur">p te roepen in persoon te verschijnen op een door het college te bepalen plaats en tijdstip en hem te bevragen;</text:span></text:p>
                    </text:list-item>
                    <text:list-item text:style-override="id1-3-2-4-24-1-3-1-1-4-5">
                      <text:number>7.</text:number>
                      <text:p text:style-name="table_al">op een door het college te bepalen plaats en tijdstip door één of meer daartoe aangewezen deskundigen te doen bevragen en/of onderzoeken.</text:p>
                    </text:list-item>
                    <text:list-item text:style-override="id1-3-2-4-24-1-3-1-1-4-6">
                      <text:number>8.</text:number>
                      <text:p text:style-name="table_al"> Het college kan in overleg met de jeugdige of zijn ouder afzien van een gesprek<text:span text:style-name="nadrukcur">.</text:span></text:p>
                    </text:list-item>
                    <text:list-item text:style-override="id1-3-2-4-24-1-3-1-1-4-7">
                      <text:number>9.</text:number>
                      <text:p text:style-name="table_al"> Het college zorgt voor schriftelijke verslaglegging van de uitkomsten van het onderzoek in de vorm van het gespreksverslag. Ouders hebben de gelegenheid om binnen een overeengekomen termijn hierop te reageren en deze reacties worden indien gewenst toegevoegd aan het verslag.</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2.2.4 Onderzoek</text:span>
                  </text:p>
                  <text:p text:style-name="table_al">[…]</text:p>
                  <text:list text:style-name="id1-3-2-4-24-1-3-1-2-4">
                    <text:list-item text:style-override="id1-3-2-4-24-1-3-1-2-4-1">
                      <text:number>3.</text:number>
                      <text:p text:style-name="table_al">
                        <text:span text:style-name="nadrukvet">Het college wint een specifiek deskundig oordeel en advies in, als de toeleiding en onderzoek naar, advisering over of de beoordeling van een aanvraag dit vereist. Adviezen kunnen worden gegeven door:</text:span>
                      </text:p>
                      <text:list text:style-name="id1-3-2-4-24-1-3-1-2-4-1-3">
                        <text:list-item text:style-override="id1-3-2-4-24-1-3-1-2-4-1-3-1">
                          <text:number>a.</text:number>
                          <text:p text:style-name="table_al">
                            <text:span text:style-name="nadrukvet">Een SKJ-geregistreerde jeugdconsulent van de gemeente;</text:span>
                          </text:p>
                        </text:list-item>
                        <text:list-item text:style-override="id1-3-2-4-24-1-3-1-2-4-1-3-2">
                          <text:number>b.</text:number>
                          <text:p text:style-name="table_al">
                            <text:span text:style-name="nadrukvet">de jeugdgezondheidszorg;</text:span>
                          </text:p>
                        </text:list-item>
                        <text:list-item text:style-override="id1-3-2-4-24-1-3-1-2-4-1-3-3">
                          <text:number>c.</text:number>
                          <text:p text:style-name="table_al">
                            <text:span text:style-name="nadrukvet">een medicus gespecialiseerd in de betreffende handicap;</text:span>
                          </text:p>
                        </text:list-item>
                        <text:list-item text:style-override="id1-3-2-4-24-1-3-1-2-4-1-3-4">
                          <text:number>d.</text:number>
                          <text:p text:style-name="table_al">
                            <text:span text:style-name="nadrukvet">een orthopedagoog;</text:span>
                          </text:p>
                        </text:list-item>
                        <text:list-item text:style-override="id1-3-2-4-24-1-3-1-2-4-1-3-5">
                          <text:number>e.</text:number>
                          <text:p text:style-name="table_al">
                            <text:span text:style-name="nadrukvet">een jeugdpsycholoog, of;</text:span>
                          </text:p>
                        </text:list-item>
                        <text:list-item text:style-override="id1-3-2-4-24-1-3-1-2-4-1-3-6">
                          <text:number>f.</text:number>
                          <text:p text:style-name="table_al">
                            <text:span text:style-name="nadrukvet">een ander gespecialiseerd deskundige anders dan onder a t/m e, als situatie dit vereist.</text:span>
                          </text:p>
                        </text:list-item>
                      </text:list>
                    </text:list-item>
                  </text:list>
                  <text:list text:style-name="id1-3-2-4-24-1-3-1-2-5">
                    <text:list-item text:style-override="id1-3-2-4-24-1-3-1-2-5-1">
                      <text:number>4.</text:number>
                      <text:p text:style-name="table_al">
                        <text:span text:style-name="nadrukvet">Ter voorbereiding van het gesprek, verschaft de jeugdige of zijn ouder aan het college alle overige gegevens en bescheiden die naar het oordeel van het college voor het onderzoek nodig zijn en waarover zij redelijkerwijs de beschikking kunnen krijgen</text:span>
                      </text:p>
                    </text:list-item>
                    <text:list-item text:style-override="id1-3-2-4-24-1-3-1-2-5-2">
                      <text:number>5.</text:number>
                      <text:p text:style-name="table_al"> Het college kan, met instemming van de jeugdige of zijn ouders, informatie inwinnen bij andere instanties, zoals de huisarts, en met deze in gesprek gaan over de problemen en de meest aangewezen hulp.</text:p>
                    </text:list-item>
                    <text:list-item text:style-override="id1-3-2-4-24-1-3-1-2-5-3">
                      <text:number>6.</text:number>
                      <text:p text:style-name="table_al">Het college is bevoegd om, voor zover dit van belang kan zijn voor de beoordeling van de aanvraag, degene door of namens wie een aanvraag is ingediend of bij gebruikelijke hulp diens relevante huisgenoten:</text:p>
                    </text:list-item>
                    <text:list-item text:style-override="id1-3-2-4-24-1-3-1-2-5-4">
                      <text:number>7.</text:number>
                      <text:p text:style-name="table_al">op te roepen in persoon te verschijnen op een door het college te bepalen plaats en tijdstip en hem te bevragen;</text:p>
                    </text:list-item>
                    <text:list-item text:style-override="id1-3-2-4-24-1-3-1-2-5-5">
                      <text:number>8.</text:number>
                      <text:p text:style-name="table_al">op een door het college te bepalen plaats en tijdstip door één of meer daartoe aangewezen deskundigen te doen bevragen en/of onderzoeken<text:span text:style-name="nadrukvet">.</text:span></text:p>
                    </text:list-item>
                    <text:list-item text:style-override="id1-3-2-4-24-1-3-1-2-5-6">
                      <text:number>9.</text:number>
                      <text:p text:style-name="table_al"> Het college kan in overleg met de jeugdige of zijn ouder afzien van een gesprek.</text:p>
                    </text:list-item>
                    <text:list-item text:style-override="id1-3-2-4-24-1-3-1-2-5-7">
                      <text:number>10.</text:number>
                      <text:p text:style-name="table_al">Het college zorgt voor schriftelijke verslaglegging van de uitkomsten van het onderzoek in de vorm van het gespreksverslag. Ouders hebben de gelegenheid om binnen een overeengekomen termijn hierop te reageren en deze reacties worden indien gewenst toegevoegd aan het verslag.</text:p>
                    </text:list-item>
                  </text:list>
                </table:table-cell>
              </table:table-row>
            </table:table>
            <text:p text:style-name="table_bottom"/>
          </text:section>
          <text:p text:style-name="al">Artikel 2.2.11. komt te vervallen:</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Bestaande tekst</text:span>
                  </text:p>
                  <text:p text:style-name="table_al">
                    <text:span text:style-name="nadrukvet">2.2.11. Regeling zak- en kleedgeld</text:span>
                  </text:p>
                  <text:p text:style-name="table_al"/>
                  <text:list text:style-name="id1-3-2-4-26-1-3-1-1-4">
                    <text:list-item text:style-override="id1-3-2-4-26-1-3-1-1-4-1">
                      <text:number>1.</text:number>
                      <text:p text:style-name="table_al">Het college stelt ten behoeve van de jeugdige op wie een kinderbeschermingsmaatregel van toepassing is, waarbij het voor de voogd waar de jeugdige onder toezicht staat, blijkt dat het duurzaam onmogelijk is om zelf van de onderhoudsplichtige ouders een bijdrage voor zak- en kleedgeld te ontvangen, een vervangende bijdrage ter beschikking gelijk aan maximaal de geldende wettelijke kinderbijslag volgens de Algemene kinderbijslagwet</text:p>
                    </text:list-item>
                    <text:list-item text:style-override="id1-3-2-4-26-1-3-1-1-4-2">
                      <text:number>2.</text:number>
                      <text:p text:style-name="table_al">Het college toetst de situatie aan de volgende punten:</text:p>
                      <text:list text:style-name="id1-3-2-4-26-1-3-1-1-4-2-3">
                        <text:list-item text:style-override="id1-3-2-4-26-1-3-1-1-4-2-3-1">
                          <text:number>a.</text:number>
                          <text:p text:style-name="table_al">Het kind staat onder toezicht van een gezinsvoogd en kan niet meer thuis wonen. Een vertegenwoordiger van de plek waar het kind woont heeft minimaal één keer de ouder(s) aangeschreven en deze gewezen op de financiële verantwoordelijkheid en / of;</text:p>
                        </text:list-item>
                        <text:list-item text:style-override="id1-3-2-4-26-1-3-1-1-4-2-3-2">
                          <text:number>b.</text:number>
                          <text:p text:style-name="table_al">De ouders kunnen voor minimaal 6 maanden niet voldoen aan hun financiële verantwoordelijkheid. Dit toetst de gemeente aan het gezamenlijk inkomen en vermogen van de ouders en /of;</text:p>
                        </text:list-item>
                        <text:list-item text:style-override="id1-3-2-4-26-1-3-1-1-4-2-3-3">
                          <text:number>c.</text:number>
                          <text:p text:style-name="table_al">Het is in het belang van het kind om het contact over de bijdrage met ouders te vermijden en / of;</text:p>
                        </text:list-item>
                        <text:list-item text:style-override="id1-3-2-4-26-1-3-1-1-4-2-3-4">
                          <text:number>d.</text:number>
                          <text:p text:style-name="table_al">De ouders wonen op een onbekende plaats.</text:p>
                        </text:list-item>
                      </text:list>
                    </text:list-item>
                    <text:list-item text:style-override="id1-3-2-4-26-1-3-1-1-4-3">
                      <text:number>3.</text:number>
                      <text:p text:style-name="table_al">De gezinsvoogd vraagt de bijdrage aan. In de aanvraag maakt de gezinsvoogd de situatie duidelijk aan de hand van de punten die in lid 2 worden genoemd.</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vervalt]</text:span>
                  </text:p>
                  <text:p text:style-name="table_al"/>
                </table:table-cell>
              </table:table-row>
            </table:table>
            <text:p text:style-name="table_bottom"/>
          </text:section>
          <text:p text:style-name="al"/>
          <text:p text:style-name="al">Na artikel 2.2.5. worden artikel 2.2.5.1 gereserveerd en 2.2.5.2. ingevoegd:</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Bestaande tekst</text:span>
                  </text:p>
                  <text:p text:style-name="table_al">N.v.t.</text:p>
                </table:table-cell>
                <table:table-cell table:style-name="cell_frame_all" table:number-rows-spanned="1" table:number-columns-spanned="1">
                  <text:p text:style-name="table_al">
                    <text:span text:style-name="nadrukvet">Nieuwe tekst</text:span>
                  </text:p>
                  <text:p text:style-name="table_al">
                    <text:span text:style-name="nadrukvet">Artikel 2.2.5.2 hulp tijdens onderwijs </text:span>
                  </text:p>
                  <text:list text:style-name="id1-3-2-4-30-1-3-1-2-3">
                    <text:list-item text:style-override="id1-3-2-4-30-1-3-1-2-3-1">
                      <text:number>1.</text:number>
                      <text:p text:style-name="table_al">
                        <text:span text:style-name="nadrukvet">Geïndiceerde hulp in de vorm van begeleiding die moet worden geleverd naast gebruikelijke hulp mag worden ingezet zowel op school als in de thuissituatie. Daarbij geldt dat als de begeleiding thuis valt onder gebruikelijke hulp daarvoor op school ook geen jeugdhulp kan worden ingezet. </text:span>
                      </text:p>
                    </text:list-item>
                    <text:list-item text:style-override="id1-3-2-4-30-1-3-1-2-3-2">
                      <text:number>2.</text:number>
                      <text:p text:style-name="table_al">
                        <text:span text:style-name="nadrukvet">Als het gedrag van de jeugdige op school de omgang met medeleerlingen bemoeilijkt kan hulp worden geïndiceerd in de vorm van begeleiding gericht op toezicht.</text:span>
                      </text:p>
                    </text:list-item>
                  </text:list>
                </table:table-cell>
              </table:table-row>
            </table:table>
            <text:p text:style-name="table_bottom"/>
          </text:section>
          <text:p text:style-name="al"/>
          <text:p text:style-name="al">Na artikel 2.2.11. wordt artikel 2.2.11.1 ingevoegd:</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Bestaande tekst</text:span>
                  </text:p>
                  <text:p text:style-name="table_al">N.v.t.</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2.2.11.1</text:span>
                    <text:span text:style-name="nadrukvet"> Pupilkosten</text:span>
                  </text:p>
                  <text:p text:style-name="table_al"/>
                  <text:list text:style-name="id1-3-2-4-33-1-3-1-2-4">
                    <text:list-item text:style-override="id1-3-2-4-33-1-3-1-2-4-1">
                      <text:number>1.</text:number>
                      <text:p text:style-name="table_al">
                        <text:span text:style-name="nadrukvet">Pupilkosten worden alleen toegekend aan een GI als:</text:span>
                      </text:p>
                      <text:list text:style-name="id1-3-2-4-33-1-3-1-2-4-1-3">
                        <text:list-item text:style-override="id1-3-2-4-33-1-3-1-2-4-1-3-1">
                          <text:number>a.</text:number>
                          <text:p text:style-name="table_al">
                            <text:span text:style-name="nadrukvet">Er een maatregel is opgelegd uitgevoerd door de GI niet zijnde pleegzorg. In het pleegzorgtarief zijn in plaats hiervan bijzondere kosten opgenomen;</text:span>
                          </text:p>
                        </text:list-item>
                        <text:list-item text:style-override="id1-3-2-4-33-1-3-1-2-4-1-3-2">
                          <text:number>b.</text:number>
                          <text:p text:style-name="table_al">
                            <text:span text:style-name="nadrukvet">Ouders aantoonbaar deze kosten niet kunnen betalen. Ouders blijven wettelijk verantwoordelijk voor het levensonderhoud van hun kind, ook als het kind niet meer bij hen kan wonen (uithuisplaatsing) en/of als er sprake is van </text:span>
                            <text:span text:style-name="nadrukvet">gezagsbeëindiging</text:span>
                            <text:span text:style-name="nadrukvet"> (voogdij). </text:span>
                          </text:p>
                        </text:list-item>
                        <text:list-item text:style-override="id1-3-2-4-33-1-3-1-2-4-1-3-3">
                          <text:number>c.</text:number>
                          <text:p text:style-name="table_al">
                            <text:span text:style-name="nadrukvet">De GI aantoonbaar de ouder met gezag stimuleert en indien nodig de aanwijzing geeft om bronnen aan te wenden waarmee de ouder aan de verantwoordelijkheid van het bekostigen van pupilkosten invulling kan geven.</text:span>
                          </text:p>
                        </text:list-item>
                      </text:list>
                    </text:list-item>
                    <text:list-item text:style-override="id1-3-2-4-33-1-3-1-2-4-2">
                      <text:number>2.</text:number>
                      <text:p text:style-name="table_al">
                        <text:span text:style-name="nadrukvet">De looptijd van de pupilkosten in combinatie met een verblijfsindicatie worden gelijk getrokken met de einddatum van het verblijf. Als een jongere weer naar huis gaat kan de toets voor het betalen van de kosten door de ouders opnieuw plaatsvinden.</text:span>
                      </text:p>
                    </text:list-item>
                  </text:list>
                </table:table-cell>
              </table:table-row>
            </table:table>
            <text:p text:style-name="table_bottom"/>
          </text:section>
          <text:p text:style-name="al"/>
          <text:p text:style-name="al">
          <text:span text:style-name="nadrukvet">2.3. Participatiewet /IOAW/IOAZ (maatregelen niet geüniformeerde verplichtingen)</text:span>
        </text:p>
          <text:p text:style-name="al">Hoofdstuktitel wordt gewijzigd:</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Titel</text:span>
                  </text:p>
                  <text:p text:style-name="table_al">2.3. Participatiewet /IOAW/IOAZ (maatregelen <text:span text:style-name="nadrukcur">niet geüniformeerde</text:span> verplichtingen)</text:p>
                </table:table-cell>
                <table:table-cell table:style-name="cell_frame_all" table:number-rows-spanned="1" table:number-columns-spanned="1">
                  <text:p text:style-name="table_al">
                    <text:span text:style-name="nadrukvet">Titel</text:span>
                  </text:p>
                  <text:p text:style-name="table_al">2.3. Participatiewet /IOAW/IOAZ (maatregelen <text:span text:style-name="nadrukvet">niet-geüniformeerde en geüniformeerde verplichtingen</text:span>)</text:p>
                </table:table-cell>
              </table:table-row>
            </table:table>
            <text:p text:style-name="table_bottom"/>
          </text:section>
          <text:p text:style-name="al">Na artikel 2.3.8. wordt artikel 2.3.8.1 ingevoegd:</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Bestaande tekst</text:span>
                  </text:p>
                  <text:p text:style-name="table_al">N.v.t.</text:p>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2.3.8.1. Verrekenen verlaging</text:span>
                  </text:p>
                  <text:list text:style-name="id1-3-2-4-39-1-3-1-2-3">
                    <text:list-item text:style-override="id1-3-2-4-39-1-3-1-2-3-1">
                      <text:number>1.</text:number>
                      <text:p text:style-name="table_al">
                        <text:span text:style-name="nadrukvet">Het bedrag van de verlaging, bedoeld in artikel 2.3.8., wordt toegepast over de maand van oplegging van de maatregel en de volgende 2 maanden als bijzondere omstandigheden dit rechtvaardigen. Waarbij over de eerste maand ten minste 1/3 van het bedrag van de verlaging wordt verrekend</text:span>
                      </text:p>
                    </text:list-item>
                    <text:list-item text:style-override="id1-3-2-4-39-1-3-1-2-3-2">
                      <text:number>2.</text:number>
                      <text:p text:style-name="table_al">
                        <text:span text:style-name="nadrukvet">Als sprake is van een verlaging op grond van artikel 18, vierde lid, onderdeel a, van de PW, vindt geen verrekening als bedoeld in het eerste lid plaats.</text:span>
                      </text:p>
                    </text:list-item>
                  </text:list>
                </table:table-cell>
              </table:table-row>
            </table:table>
            <text:p text:style-name="table_bottom"/>
          </text:section>
          <text:p text:style-name="al">
          <text:span text:style-name="nadrukvet">2.5. Participatiewet/Ioaw en Ioaz Tegenprestatie en arbeidsinschakeling</text:span>
        </text:p>
          <text:p text:style-name="al"/>
          <text:p text:style-name="al">Artikel 2.5.28. Eerste, derde en vierde lid wordt gewijzigd. Het vijfde lid komt te vervallen</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Bestaande tekst</text:span>
                  </text:p>
                  <text:p text:style-name="table_al">
                    <text:span text:style-name="nadrukvet">2.5.28. Vaststelling loonwaarde</text:span>
                  </text:p>
                  <text:list text:style-name="id1-3-2-4-43-1-3-1-1-3">
                    <text:list-item text:style-override="id1-3-2-4-43-1-3-1-1-3-1">
                      <text:number>1.</text:number>
                      <text:p text:style-name="table_al">Het college maakt gebruik van de loonwaardemethode om de loonwaarde van een inwoner te bepalen. Het college neemt het advies van <text:span text:style-name="nadrukcur">het werkbedrijf over het hanteren van een loonwaarde methode</text:span> in overweging.</text:p>
                    </text:list-item>
                    <text:list-item text:style-override="id1-3-2-4-43-1-3-1-1-3-2">
                      <text:number>2.</text:number>
                      <text:p text:style-name="table_al">[…]</text:p>
                    </text:list-item>
                    <text:list-item text:style-override="id1-3-2-4-43-1-3-1-1-3-3">
                      <text:number>3.</text:number>
                      <text:p text:style-name="table_al">Een loonwaarde wordt Individueel bepaald als iemand aan 2 criteria voldoet:</text:p>
                      <text:list text:style-name="id1-3-2-4-43-1-3-1-1-3-3-3">
                        <text:list-item text:style-override="id1-3-2-4-43-1-3-1-1-3-3-3-1">
                          <text:number>a.</text:number>
                          <text:p text:style-name="table_al"> de persoon behoort tot de doelgroep;</text:p>
                        </text:list-item>
                        <text:list-item text:style-override="id1-3-2-4-43-1-3-1-1-3-3-3-2">
                          <text:number>b.</text:number>
                          <text:p text:style-name="table_al"> er is een werkgever <text:span text:style-name="nadrukcur">die werk tegen</text:span></text:p>
                          <text:p text:style-name="table_al">
                            <text:span text:style-name="nadrukcur"> een bepaald cao salaris aanbiedt.</text:span>
                          </text:p>
                        </text:list-item>
                      </text:list>
                    </text:list-item>
                    <text:list-item text:style-override="id1-3-2-4-43-1-3-1-1-3-4">
                      <text:number>4.</text:number>
                      <text:p text:style-name="table_al">De loonwaarde wordt bepaald aan de hand van het Inkomen <text:span text:style-name="nadrukcur">dat ter beschikking wordt gesteld op basis van de cao van de werkgever,</text:span> afgezet tegen de prestatiemogelijkheid van de inwoner om een arbeidsprestatie te leveren.</text:p>
                    </text:list-item>
                    <text:list-item text:style-override="id1-3-2-4-43-1-3-1-1-3-5">
                      <text:number>5.</text:number>
                      <text:p text:style-name="table_al">Het college kan advies inwinnen over de vaststelling van de loonwaarde van een persoon uit de doelgroep. Men neemt daarbij de in lid 2 en 3 omschreven methode in acht.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2.5.28. Vaststelling loonwaarde</text:span>
                  </text:p>
                  <text:list text:style-name="id1-3-2-4-43-1-3-1-2-3">
                    <text:list-item text:style-override="id1-3-2-4-43-1-3-1-2-3-1">
                      <text:number>1.</text:number>
                      <text:p text:style-name="table_al">Het college maakt gebruik van de loonwaardemethode om de loonwaarde van een inwoner te bepalen. Het college neemt het advies van een gecertificeerde aanbieder in overweging. De loonwaardebepaling gebeurt volgens landelijk afspraken.</text:p>
                    </text:list-item>
                    <text:list-item text:style-override="id1-3-2-4-43-1-3-1-2-3-2">
                      <text:number>2.</text:number>
                      <text:p text:style-name="table_al">[…]</text:p>
                    </text:list-item>
                    <text:list-item text:style-override="id1-3-2-4-43-1-3-1-2-3-3">
                      <text:number>3.</text:number>
                      <text:p text:style-name="table_al">Een loonwaarde wordt individueel bepaald als iemand aan 2 criteria voldoet:</text:p>
                      <text:list text:style-name="id1-3-2-4-43-1-3-1-2-3-3-3">
                        <text:list-item text:style-override="id1-3-2-4-43-1-3-1-2-3-3-3-1">
                          <text:number>a.</text:number>
                          <text:p text:style-name="table_al"> de persoon behoort tot de doelgroep;</text:p>
                        </text:list-item>
                        <text:list-item text:style-override="id1-3-2-4-43-1-3-1-2-3-3-3-2">
                          <text:number>b.</text:number>
                          <text:p text:style-name="table_al">
                            <text:span text:style-name="nadrukvet">er is een werkgever. </text:span>
                          </text:p>
                        </text:list-item>
                      </text:list>
                    </text:list-item>
                    <text:list-item text:style-override="id1-3-2-4-43-1-3-1-2-3-4">
                      <text:number>4.</text:number>
                      <text:p text:style-name="table_al">De loonwaarde wordt bepaald aan de hand van het overeengekomen inkomen, afgezet tegen de prestatiemogelijkheid van de inwoner om een arbeidsprestatie te leveren. Het percentage is gerelateerd aan de arbeidsprestatie van een medewerker zonder arbeidsbeperking in dezelfde functie. Hoe dat percentage wordt berekend, is ook geüniformeerd. De loonkostensubsidie vergoedt het verschil tussen het minimumloon en de loonwaarde.</text:p>
                    </text:list-item>
                    <text:list-item text:style-override="id1-3-2-4-43-1-3-1-2-3-5">
                      <text:number>5.</text:number>
                      <text:p text:style-name="table_al">[vervallen]</text:p>
                    </text:list-item>
                  </text:list>
                </table:table-cell>
              </table:table-row>
            </table:table>
            <text:p text:style-name="table_bottom"/>
          </text:section>
          <text:p text:style-name="al"/>
          <text:p text:style-name="al">
          <text:span text:style-name="nadrukvet">HOOFDSTUK 3. Leerlingenvervoer, onderwijsvoorzieningen en kinderopvang</text:span>
        </text:p>
          <text:p text:style-name="al"/>
          <text:p text:style-name="al">
          <text:span text:style-name="nadrukvet">3.1. Leerlingenvervoer</text:span>
        </text:p>
          <text:p text:style-name="al">Titel wordt gewijzigd:</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Titel</text:span>
                  </text:p>
                  <text:p text:style-name="table_al"/>
                  <text:p text:style-name="table_al">HOOFDSTUK 3. Leerlingenvervoer<text:span text:style-name="nadrukcur">, onderwijsvoorzieningen en kinderopvang</text:span></text:p>
                </table:table-cell>
                <table:table-cell table:style-name="cell_frame_all" table:number-rows-spanned="1" table:number-columns-spanned="1">
                  <text:p text:style-name="table_al">
                    <text:span text:style-name="nadrukvet">Titel</text:span>
                  </text:p>
                  <text:p text:style-name="table_al">HOOFDSTUK 3. <text:span text:style-name="nadrukvet">Leerlingenvervoer</text:span></text:p>
                </table:table-cell>
              </table:table-row>
            </table:table>
            <text:p text:style-name="table_bottom"/>
          </text:section>
          <text:p text:style-name="al"/>
          <text:p text:style-name="al">Artikel 3.1.15. wordt gewijzigd:</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Bestaande tekst</text:span>
                  </text:p>
                  <text:p text:style-name="table_al">Artikel 3.1.15 Bekostiging van de kosten van openbaar vervoer en vervoer per fiets</text:p>
                  <text:p text:style-name="table_al"/>
                  <text:p text:style-name="table_al">Als voldaan is aan de afstandsgrens genoemd in artikel <text:span text:style-name="nadrukcur">3.1.8</text:span>., eerste lid, verstrekt het college aan de ouders van de leerling die een school voor primair onderwijs of speciaal onderwijs bezoekt bekostiging op basis van de kosten van het openbaar vervoer. Voor het bepalen van de kosten wordt gebruik gemaakt van de routebepaling op de website Externe link:www.9292.nl.</text:p>
                </table:table-cell>
                <table:table-cell table:style-name="cell_frame_all" table:number-rows-spanned="1" table:number-columns-spanned="1">
                  <text:p text:style-name="table_al">
                    <text:span text:style-name="nadrukvet">Nieuwe tekst</text:span>
                  </text:p>
                  <text:p text:style-name="table_al">Artikel 3.1.15 Bekostiging van de kosten van openbaar vervoer en vervoer per fiets</text:p>
                  <text:p text:style-name="table_al"/>
                  <text:p text:style-name="table_al">Als voldaan is aan de afstandsgrens genoemd in artikel <text:span text:style-name="nadrukvet">3.1.7</text:span>., eerste lid, verstrekt het college aan de ouders van de leerling die een school voor primair onderwijs of speciaal onderwijs bezoekt bekostiging op basis van de kosten van het openbaar vervoer. Voor het bepalen van de kosten wordt gebruik gemaakt van de routebepaling op de website Externe link: www.9292.nl.</text:p>
                </table:table-cell>
              </table:table-row>
            </table:table>
            <text:p text:style-name="table_bottom"/>
          </text:section>
          <text:p text:style-name="al"/>
          <text:p text:style-name="al">Artikel 3.1.16 lid 1 sub a en b. wordt gewijzigd:</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Bestaande tekst</text:span>
                  </text:p>
                  <text:p text:style-name="table_al">
                    <text:span text:style-name="nadrukvet">3.1.16. Bekostiging van de kosten van openbaar vervoer of vervoer per fiets ten behoeve van een begeleider</text:span>
                  </text:p>
                  <text:p text:style-name="table_al"/>
                  <text:list text:style-name="id1-3-2-4-57-1-3-1-1-4">
                    <text:list-item text:style-override="id1-3-2-4-57-1-3-1-1-4-1">
                      <text:number>1.</text:number>
                      <text:p text:style-name="table_al"> […]</text:p>
                      <text:list text:style-name="id1-3-2-4-57-1-3-1-1-4-1-3">
                        <text:list-item text:style-override="id1-3-2-4-57-1-3-1-1-4-1-3-1">
                          <text:number>a.</text:number>
                          <text:p text:style-name="table_al">voldaan is aan de afstandsgrens genoemd in artikel <text:span text:style-name="nadrukcur">3.1.8.,</text:span> eerste lid, de leerling jonger dan negen jaar is en door de ouders ten behoeve van het college genoegzaam wordt aangetoond dat de leerling niet in staat is zelfstandig van het openbaar vervoer of de fiets gebruik te maken; of</text:p>
                        </text:list-item>
                        <text:list-item text:style-override="id1-3-2-4-57-1-3-1-1-4-1-3-2">
                          <text:number>b.</text:number>
                          <text:p text:style-name="table_al">
                            <text:span text:style-name="nadrukcur">de gehandicapte leerling</text:span>. </text:p>
                        </text:list-item>
                      </text:list>
                    </text:list-item>
                  </text:list>
                </table:table-cell>
                <table:table-cell table:style-name="cell_frame_all" table:number-rows-spanned="1" table:number-columns-spanned="1">
                  <text:p text:style-name="table_al">
                    <text:span text:style-name="nadrukvet">Nieuwe tekst</text:span>
                  </text:p>
                  <text:p text:style-name="table_al">
                    <text:span text:style-name="nadrukvet">3.1.16. Bekostiging van de kosten van openbaar vervoer of vervoer per fiets ten behoeve van een begeleider </text:span>
                  </text:p>
                  <text:list text:style-name="id1-3-2-4-57-1-3-1-2-3">
                    <text:list-item text:style-override="id1-3-2-4-57-1-3-1-2-3-1">
                      <text:number>1.</text:number>
                      <text:p text:style-name="table_al">[…]</text:p>
                      <text:list text:style-name="id1-3-2-4-57-1-3-1-2-3-1-3">
                        <text:list-item text:style-override="id1-3-2-4-57-1-3-1-2-3-1-3-1">
                          <text:number>a.</text:number>
                          <text:p text:style-name="table_al">voldaan is aan de afstandsgrens genoemd in artikel 3.1.7., eerste lid, de leerling jonger dan negen jaar is en door de ouders ten behoeve van het college genoegzaam wordt aangetoond dat de leerling niet in staat is zelfstandig van het openbaar vervoer of de fiets gebruik te maken; of</text:p>
                        </text:list-item>
                        <text:list-item text:style-override="id1-3-2-4-57-1-3-1-2-3-1-3-2">
                          <text:number>b.</text:number>
                          <text:p text:style-name="table_al">er sprake is van een gehandicapte leerling. </text:p>
                        </text:list-item>
                      </text:list>
                    </text:list-item>
                  </text:list>
                </table:table-cell>
              </table:table-row>
            </table:table>
            <text:p text:style-name="table_bottom"/>
          </text:section>
          <text:p text:style-name="al"/>
          <text:p text:style-name="al">
          <text:span text:style-name="nadrukvet">HOOFDSTUK 5. Overige taken in het Sociaal domein</text:span>
        </text:p>
          <text:p text:style-name="al"/>
          <text:p text:style-name="al">
          <text:span text:style-name="nadrukvet">5.3 Wet gemeentelijke antidiscriminatievoorziening</text:span>
        </text:p>
          <text:p text:style-name="al">Artikel 5.3.1. worden de titel en tekst gewijzigd. Uit artikel 5.3.2. wordt lid 3 toegevoegd aan artikel 5.3.1.</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cur">
                      <text:span text:style-name="nadrukvet">5.3.1. Zorgplicht college van burgemeester en wethouders</text:span>
                    </text:span>
                  </text:p>
                  <text:p text:style-name="table_al">
                    <text:span text:style-name="nadrukcur">Het college van burgemeester en wethouders biedt inwoners toegang tot een </text:span>
                    <text:span text:style-name="nadrukcur">antidiscriminatievoorziening</text:span>
                    <text:span text:style-name="nadrukcur">.</text:span>
                  </text:p>
                </table:table-cell>
                <table:table-cell table:style-name="cell_frame_all" table:number-rows-spanned="1" table:number-columns-spanned="1">
                  <text:p text:style-name="table_al">
                    <text:span text:style-name="nadrukvet">Nieuwe tekst</text:span>
                  </text:p>
                  <text:p text:style-name="table_al">
                    <text:span text:style-name="nadrukvet">Artikel 5.3.1. Laagdrempeligheid antidiscriminatievoorziening</text:span>
                  </text:p>
                  <text:list text:style-name="id1-3-2-4-63-1-3-1-2-3">
                    <text:list-item text:style-override="id1-3-2-4-63-1-3-1-2-3-1">
                      <text:number>1.</text:number>
                      <text:p text:style-name="table_al">
                        <text:span text:style-name="nadrukvet">Het college zorgt dat er een procedure is zodat ingezetenen in hun directe leefomgeving melding kunnen maken van een klacht. Deze melding kan plaatsvinden op/via het stadhuis van de gemeente Meppel.</text:span>
                      </text:p>
                    </text:list-item>
                    <text:list-item text:style-override="id1-3-2-4-63-1-3-1-2-3-2">
                      <text:number>2.</text:number>
                      <text:p text:style-name="table_al">
                        <text:span text:style-name="nadrukvet">De inwoner heeft in ieder geval de mogelijkheid om een klacht bedoeld in artikel 2, eerste lid, onder a, van de Wet gemeentelijke antidiscriminatievoorzieningen te melden:</text:span>
                      </text:p>
                      <text:list text:style-name="id1-3-2-4-63-1-3-1-2-3-2-3">
                        <text:list-item text:style-override="id1-3-2-4-63-1-3-1-2-3-2-3-1">
                          <text:number>a.</text:number>
                          <text:p text:style-name="table_al">
                            <text:span text:style-name="nadrukvet">Per post;</text:span>
                          </text:p>
                        </text:list-item>
                        <text:list-item text:style-override="id1-3-2-4-63-1-3-1-2-3-2-3-2">
                          <text:number>b.</text:number>
                          <text:p text:style-name="table_al">
                            <text:span text:style-name="nadrukvet">Per e-mail;</text:span>
                          </text:p>
                        </text:list-item>
                        <text:list-item text:style-override="id1-3-2-4-63-1-3-1-2-3-2-3-3">
                          <text:number>c.</text:number>
                          <text:p text:style-name="table_al">
                            <text:span text:style-name="nadrukvet">Telefonisch;</text:span>
                          </text:p>
                        </text:list-item>
                        <text:list-item text:style-override="id1-3-2-4-63-1-3-1-2-3-2-3-4">
                          <text:number>d.</text:number>
                          <text:p text:style-name="table_al">
                            <text:span text:style-name="nadrukvet">Op een door de gemeente beschikbaar gestelde locatie als bedoeld in lid 1.</text:span>
                          </text:p>
                        </text:list-item>
                      </text:list>
                    </text:list-item>
                    <text:list-item text:style-override="id1-3-2-4-63-1-3-1-2-3-3">
                      <text:number>3.</text:number>
                      <text:p text:style-name="table_al">
                        <text:span text:style-name="nadrukvet">de medewerker die meldingen van klachten opneemt en doorgeleidt voor behandeling over de daarvoor vereiste deskundigheid beschikt;</text:span>
                      </text:p>
                    </text:list-item>
                    <text:list-item text:style-override="id1-3-2-4-63-1-3-1-2-3-4">
                      <text:number>4.</text:number>
                      <text:p text:style-name="table_al">
                        <text:span text:style-name="nadrukvet">een klacht na de melding ervan wordt doorgeleid naar de antidiscriminatievoorziening;</text:span>
                      </text:p>
                    </text:list-item>
                    <text:list-item text:style-override="id1-3-2-4-63-1-3-1-2-3-5">
                      <text:number>5.</text:number>
                      <text:p text:style-name="table_al">
                        <text:span text:style-name="nadrukvet">de in het eerste lid genoemde procedure bekend wordt gemaakt.</text:span>
                      </text:p>
                    </text:list-item>
                  </text:list>
                </table:table-cell>
              </table:table-row>
            </table:table>
            <text:p text:style-name="table_bottom"/>
          </text:section>
          <text:p text:style-name="al"/>
          <text:p text:style-name="al">Artikel 5.3.2. Worden de titel en lid 1 en 2 tekstueel gewijzigd. Lid 1 en 2 worden samengevoegd in lid 1, sub a en b. Sub c wordt toegevoegd. Lid 3 uit de bestaande tekst wordt toegevoegd aan artikel 5.3.1.</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Bestaande tekst</text:span>
                  </text:p>
                  <text:p text:style-name="table_al">
                    <text:span text:style-name="nadrukcur">5.3.2. Inrichting </text:span>
                    <text:span text:style-name="nadrukcur">antidiscriminatievoorziening</text:span>
                  </text:p>
                  <text:p text:style-name="table_al"/>
                  <text:list text:style-name="id1-3-2-4-67-1-3-1-1-4">
                    <text:list-item text:style-override="id1-3-2-4-67-1-3-1-1-4-1">
                      <text:number>1.</text:number>
                      <text:p text:style-name="table_al">
                        <text:span text:style-name="nadrukcur">Bij de inrichting van de </text:span>
                        <text:span text:style-name="nadrukcur">antidiscriminatievoorziening</text:span>
                        <text:span text:style-name="nadrukcur"> worden in ieder geval de deskundigheid van klachtbehandelaars en de toegankelijkheid van de voorziening gewaarborgd.</text:span>
                      </text:p>
                    </text:list-item>
                    <text:list-item text:style-override="id1-3-2-4-67-1-3-1-1-4-2">
                      <text:number>2.</text:number>
                      <text:p text:style-name="table_al">
                        <text:span text:style-name="nadrukcur">De </text:span>
                        <text:span text:style-name="nadrukcur">antidiscriminatievoorziening</text:span>
                        <text:span text:style-name="nadrukcur"> draagt er zorg voor dat de klachtbehandelaars voldoen aan de voor klachtenbehandeling vereiste deskundigheid en biedt de klachtbehandelaars de mogelijkheid hun deskundigheid te onderhouden en verder te ontwikkelen.</text:span>
                      </text:p>
                    </text:list-item>
                    <text:list-item text:style-override="id1-3-2-4-67-1-3-1-1-4-3">
                      <text:number>3.</text:number>
                      <text:p text:style-name="table_al">
                        <text:span text:style-name="nadrukcur">De inwoner heeft in ieder geval de mogelijkheid om een klacht bedoeld in artikel 2, eerste lid, onder a, van de Wet gemeentelijke </text:span>
                        <text:span text:style-name="nadrukcur">antidiscriminatievoorzieningen</text:span>
                        <text:span text:style-name="nadrukcur"> te melden:</text:span>
                      </text:p>
                      <text:list text:style-name="id1-3-2-4-67-1-3-1-1-4-3-3">
                        <text:list-item text:style-override="id1-3-2-4-67-1-3-1-1-4-3-3-1">
                          <text:number>a.</text:number>
                          <text:p text:style-name="table_al">
                            <text:span text:style-name="nadrukcur">Per post;</text:span>
                          </text:p>
                        </text:list-item>
                        <text:list-item text:style-override="id1-3-2-4-67-1-3-1-1-4-3-3-2">
                          <text:number>b.</text:number>
                          <text:p text:style-name="table_al">
                            <text:span text:style-name="nadrukcur">Per e-mail;</text:span>
                          </text:p>
                        </text:list-item>
                        <text:list-item text:style-override="id1-3-2-4-67-1-3-1-1-4-3-3-3">
                          <text:number>c.</text:number>
                          <text:p text:style-name="table_al">
                            <text:span text:style-name="nadrukcur">Telefonisch;</text:span>
                          </text:p>
                        </text:list-item>
                        <text:list-item text:style-override="id1-3-2-4-67-1-3-1-1-4-3-3-4">
                          <text:number>d.</text:number>
                          <text:p text:style-name="table_al">
                            <text:span text:style-name="nadrukcur">Op een door de gemeente beschikbaar gestelde locatie als bedoeld in artikel 5.3.1. van deze verordening.</text:span>
                          </text:p>
                        </text:list-item>
                      </text:list>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3.2 Deskundigheid en onafhankelijkheid klachtbehandeling</text:span>
                  </text:p>
                  <text:list text:style-name="id1-3-2-4-67-1-3-1-2-3">
                    <text:list-item text:style-override="id1-3-2-4-67-1-3-1-2-3-1">
                      <text:number>1.</text:number>
                      <text:p text:style-name="table_al">
                        <text:span text:style-name="nadrukvet">Burgemeester en wethouders dragen er zorg voor dat</text:span>:</text:p>
                      <text:list text:style-name="id1-3-2-4-67-1-3-1-2-3-1-3">
                        <text:list-item text:style-override="id1-3-2-4-67-1-3-1-2-3-1-3-1">
                          <text:number>a.</text:number>
                          <text:p text:style-name="table_al">
                            <text:span text:style-name="nadrukvet">de klachtbehandelaars beschikken over de voor de klachtbehandeling vereiste deskundigheid en onafhankelijkheid;</text:span>
                          </text:p>
                        </text:list-item>
                        <text:list-item text:style-override="id1-3-2-4-67-1-3-1-2-3-1-3-2">
                          <text:number>b.</text:number>
                          <text:p text:style-name="table_al">
                            <text:span text:style-name="nadrukvet">de klachtbehandelaars hun deskundigheid kunnen onderhouden en verder kunnen ontwikkelen;</text:span>
                          </text:p>
                        </text:list-item>
                        <text:list-item text:style-override="id1-3-2-4-67-1-3-1-2-3-1-3-3">
                          <text:number>c.</text:number>
                          <text:p text:style-name="table_al">
                            <text:span text:style-name="nadrukvet">patronen van discriminatie worden gemonitord en maatregelen worden genomen ter preventie van discriminatie door beleidsadvisering en publieksvoorlichting.</text:span>
                          </text:p>
                        </text:list-item>
                      </text:list>
                    </text:list-item>
                    <text:list-item text:style-override="id1-3-2-4-67-1-3-1-2-3-2">
                      <text:number>3.</text:number>
                      <text:p text:style-name="table_al">
                        <text:span text:style-name="nadrukvet">[verplaatst]</text:span>
                      </text:p>
                    </text:list-item>
                  </text:list>
                </table:table-cell>
              </table:table-row>
            </table:table>
            <text:p text:style-name="table_bottom"/>
          </text:section>
          <text:p text:style-name="al"/>
          <text:p text:style-name="al">Artikel 5.3.3. wordt de titel en de tekst gewijzigd. Sub d. wordt toegevoegd.</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Bestaande tekst</text:span>
                  </text:p>
                  <text:p text:style-name="table_al">
                    <text:span text:style-name="nadrukvet">5.3.3. Protocol <text:span text:style-name="nadrukcur">klachtenbehandeling</text:span></text:span>
                  </text:p>
                  <text:p text:style-name="table_al"/>
                  <text:p text:style-name="table_al">
                    <text:span text:style-name="nadrukvet">Het protocol voor de behandeling van klachten als bedoeld in artikel 6 van het Besluit <text:span text:style-name="nadrukcur">van 25 augustus 2009</text:span>, <text:span text:style-name="nadrukcur">gemeentelijke </text:span><text:span text:style-name="nadrukcur">antidiscriminatievoorzieningen</text:span><text:span text:style-name="nadrukcur"> regelt in ieder geval:</text:span></text:span>
                  </text:p>
                  <text:list text:style-name="id1-3-2-4-71-1-3-1-1-5">
                    <text:list-item text:style-override="id1-3-2-4-71-1-3-1-1-5-1">
                      <text:number>a.</text:number>
                      <text:p text:style-name="table_al">De afdoeningstermijn van klachten;</text:p>
                    </text:list-item>
                    <text:list-item text:style-override="id1-3-2-4-71-1-3-1-1-5-2">
                      <text:number>b.</text:number>
                      <text:p text:style-name="table_al">De wijze van afdoening van klachten;</text:p>
                    </text:list-item>
                    <text:list-item text:style-override="id1-3-2-4-71-1-3-1-1-5-3">
                      <text:number>c.</text:number>
                      <text:p text:style-name="table_al">De registratie van klachten.</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3.3. Protocol behandeling klachten en verzoeken</text:span>
                  </text:p>
                  <text:p text:style-name="table_al">Het protocol voor de behandeling van klachten, als bedoeld in artikel 6 van het Besluit, en het protocol voor de behandeling van verzoeken, als bedoeld in artikel 12, derde lid, van het Besluit, regelen in ieder geval:</text:p>
                  <text:list text:style-name="id1-3-2-4-71-1-3-1-2-4">
                    <text:list-item text:style-override="id1-3-2-4-71-1-3-1-2-4-1">
                      <text:number>a.</text:number>
                      <text:p text:style-name="table_al">de afdoeningstermijn van de klachten en verzoeken;</text:p>
                    </text:list-item>
                    <text:list-item text:style-override="id1-3-2-4-71-1-3-1-2-4-2">
                      <text:number>b.</text:number>
                      <text:p text:style-name="table_al">de wijze van afdoening van klachten en verzoeken;</text:p>
                    </text:list-item>
                    <text:list-item text:style-override="id1-3-2-4-71-1-3-1-2-4-3">
                      <text:number>c.</text:number>
                      <text:p text:style-name="table_al">cde registratie van klachten en verzoeken;</text:p>
                    </text:list-item>
                    <text:list-item text:style-override="id1-3-2-4-71-1-3-1-2-4-4">
                      <text:number>d.</text:number>
                      <text:p text:style-name="table_al">de verslaglegging richting burgemeester en wethouders over de klachten en verzoeken en de wijze waarop de klachten en verzoeken zijn afgedaan. </text:p>
                    </text:list-item>
                  </text:list>
                </table:table-cell>
              </table:table-row>
            </table:table>
            <text:p text:style-name="table_bottom"/>
          </text:section>
          <text:p text:style-name="al"/>
          <text:p text:style-name="al">Artikel 5.3.4 komt te vervallen. De inhoud is met nieuwe tekst toegevoegd aan artikel 5.3.1.</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Bestaande tekst</text:span>
                  </text:p>
                  <text:p text:style-name="table_al">
                    <text:span text:style-name="nadrukvet">5.3.4. Laagdrempeligheid antidiscriminatievoorziening</text:span>
                  </text:p>
                  <text:p text:style-name="table_al"/>
                  <text:list text:style-name="id1-3-2-4-75-1-3-1-1-4">
                    <text:list-item text:style-override="id1-3-2-4-75-1-3-1-1-4-1">
                      <text:number>1.</text:number>
                      <text:p text:style-name="table_al">
                        <text:span text:style-name="nadrukcur">Inwoners worden door het college in de gelegenheid gesteld een klacht in hun directe leefomgeving te melden.</text:span>
                      </text:p>
                    </text:list-item>
                    <text:list-item text:style-override="id1-3-2-4-75-1-3-1-1-4-2">
                      <text:number>2.</text:number>
                      <text:p text:style-name="table_al">Deze melding kan plaatsvinden op het stadhuis van de gemeente Meppel.</text:p>
                    </text:list-item>
                    <text:list-item text:style-override="id1-3-2-4-75-1-3-1-1-4-3">
                      <text:number>3.</text:number>
                      <text:p text:style-name="table_al">
                        <text:span text:style-name="nadrukcur">De inwoner wordt door de medewerker van de gemeente Meppel doorverwezen naar een door het college aan te bieden </text:span>
                        <text:span text:style-name="nadrukcur">antidiscriminatievoorziening</text:span>
                        <text:span text:style-name="nadrukcur">.</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Vervallen en verplaatst] </text:span>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e toelichting bij de verordening wordt als volgt gewijzigd:</text:p>
          <text:p text:style-name="al"/>
          <text:p text:style-name="al">
          <text:span text:style-name="nadrukvet">Hoofdstuk 1 Algemene bepalingen</text:span>
        </text:p>
          <text:p text:style-name="al"/>
          <text:p text:style-name="al">Na de algemene tekst over de Wet Inburgering 2021 wordt onderstaande tekst toegevoegd.</text:p>
          <text:p text:style-name="al">De toelichting bij de verordening wordt als volgt gewijzigd:</text:p>
          <text:p text:style-name="al"/>
          <text:p text:style-name="al">
          <text:span text:style-name="nadrukvet">Hoofdstuk 1 Algemene bepalingen</text:span>
        </text:p>
          <text:p text:style-name="al"/>
          <text:p text:style-name="al">Na de algemene tekst over de Wet Inburgering 2021 wordt onderstaande tekst toegevoegd.</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Bestaande tekst</text:span>
                  </text:p>
                  <text:p text:style-name="table_al">
                    <text:span text:style-name="nadrukcur">N.v.t.</text:span>
                  </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Wet gemeentelijke antidiscriminatievoorziening</text:span>
                  </text:p>
                  <text:p text:style-name="table_al">
                    <text:span text:style-name="nadrukvet">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 </text:span>
                  </text:p>
                </table:table-cell>
              </table:table-row>
            </table:table>
            <text:p text:style-name="table_bottom"/>
          </text:section>
          <text:p text:style-name="al"/>
          <text:p text:style-name="al">
          <text:span text:style-name="nadrukvet">Artikelsgewijs hoofdstuk 1 Algemene bepalingen</text:span>
        </text:p>
          <text:p text:style-name="al">De toelichting in artikel 1.5. wordt gewijzigd:</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5 Definities leerlingenvervoer</text:span>
                  </text:p>
                  <text:p text:style-name="table_al"/>
                  <text:p text:style-name="table_al">
                    <text:span text:style-name="nadrukcur">De afstand dient consequent te worden gemeten. Er wordt voor elke afstand eenzelfde, professionele routeplanner gehanteerd. Het verdient aanbeveling de ouders bij de aanvraag te informeren over de wijze waarop de afstand wordt gemeten.</text:span> Gemeente Meppel neemt de routeberekening volgens de ANWB routeplanner als uitgangspunt.</text:p>
                  <text:p text:style-name="table_al"/>
                  <text:p text:style-name="table_al">
                    <text:span text:style-name="nadrukcur">De route hoeft overigens niet in alle gevallen toegankelijk te zijn voor gemotoriseerd verkeer, volgens een uitspraak van de Afdeling Bestuursrechtspraak van de Raad van State ((hierna: Afdeling) </text:span>
                    <text:span text:style-name="nadrukcur">ABRvS</text:span>
                    <text:span text:style-name="nadrukcur"> 12 juni 1995, nr. R03.93.5575). Ook kan de route – en daarmee de afstand – op de heenweg verschillen van die van de terugweg (zie </text:span>
                    <text:span text:style-name="nadrukcur">ABRvS</text:span>
                    <text:span text:style-name="nadrukcur"> 27 december 1989, nr. R03.88.7309).</text:span>
                  </text:p>
                </table:table-cell>
                <table:table-cell table:style-name="cell_frame_all" table:number-rows-spanned="1" table:number-columns-spanned="1">
                  <text:p text:style-name="table_al">
                    <text:span text:style-name="nadrukvet">Nieuwe tekst</text:span>
                  </text:p>
                  <text:p text:style-name="table_al">
                    <text:span text:style-name="nadrukvet">Artikel 1.5 Definities leerlingenvervoer</text:span>
                  </text:p>
                  <text:p text:style-name="table_al"/>
                  <text:p text:style-name="table_al">Gemeente Meppel neemt de <text:span text:style-name="nadrukvet">‘kortste route’ </text:span>routeberekening volgens de ANWB routeplanner als uitgangspunt. <text:span text:style-name="nadrukvet">Bij afstanden tot 6 kilometer wordt gebruikt gemaakt van de kortste route per fiets, bij afstanden daarboven van de kortste route per auto.</text:span></text:p>
                </table:table-cell>
              </table:table-row>
            </table:table>
            <text:p text:style-name="table_bottom"/>
          </text:section>
          <text:p text:style-name="al"/>
          <text:p text:style-name="al">
          <text:span text:style-name="nadrukvet">Artikelsgewijs hoofdstuk 2 Hoofdtaken sociaal domein (Maatschappelijke ondersteuning, jeugdhulp, participatie en inkomensvoorzieningen)</text:span>
        </text:p>
          <text:p text:style-name="al"/>
          <text:p text:style-name="al">Artikel 2.1.14. zevende lid komt te vervallen:</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Bestaande tekst</text:span>
                  </text:p>
                  <text:p text:style-name="table_al">
                    <text:span text:style-name="nadrukvet">2.1.14. Eigen bijdragen</text:span>
                  </text:p>
                  <text:p text:style-name="table_al">
                    <text:span text:style-name="nadrukcur">
                      <text:span text:style-name="nadrukvet">Zevende lid</text:span>
                    </text:span>
                  </text:p>
                  <text:p text:style-name="table_al">
                    <text:span text:style-name="nadrukcur">Met deze bepaling kan artikel 12 lid 3 van de beleidsregels bijzondere bijstand worden geschrapt en kan de gemeente ontheffing geven via het CAK voor het betalen van een eigen bijdrage. Feitelijk verandert het beleid daardoor niet maar wordt het voor de inwoner en voor de uitvoering eenvoudiger. Er hoeft geen extra aanvraag te worden ingediend en er hoeft geen extra besluit meer te worden genomen.</text:span>
                  </text:p>
                </table:table-cell>
                <table:table-cell table:style-name="cell_frame_all" table:number-rows-spanned="1" table:number-columns-spanned="1">
                  <text:p text:style-name="table_al">
                    <text:span text:style-name="nadrukvet">Nieuwe tekst</text:span>
                  </text:p>
                  <text:p text:style-name="table_al">
                    <text:span text:style-name="nadrukvet">.2.1.14. Eigen bijdragen</text:span>
                  </text:p>
                  <text:p text:style-name="table_al">
                    <text:span text:style-name="nadrukvet"> [Zevende lid vervallen]</text:span>
                  </text:p>
                </table:table-cell>
              </table:table-row>
            </table:table>
            <text:p text:style-name="table_bottom"/>
          </text:section>
          <text:p text:style-name="al"/>
          <text:p text:style-name="al">Na artikel 2.3.8. wordt de toelichting op de artikel 2.3.8.1. toegevoegd</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Bestaande tekst</text:span>
                  </text:p>
                  <text:p text:style-name="table_al">
                    <text:span text:style-name="nadrukvet">N.v.t.</text:span>
                  </text:p>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2.3.8.1. Verrekenen verlaging</text:span>
                  </text:p>
                  <text:p text:style-name="table_al">
                    <text:span text:style-name="nadrukvet">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W). Wanneer belanghebbende tot inkeer komt, wordt de verlaging stopgezet en ontvangt belanghebbende weer de volledige uitkering (artikel 18, elfde lid, van de PW). Het gaat hier om een facultatieve bepaling. </text:span>
                  </text:p>
                </table:table-cell>
              </table:table-row>
            </table:table>
            <text:p text:style-name="table_bottom"/>
          </text:section>
          <text:p text:style-name="al"/>
          <text:p text:style-name="al">Artikel 2.5.9. in de toelichting wordt één zin verwijderd:</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Bestaande tekst</text:span>
                  </text:p>
                  <text:p text:style-name="table_al">
                    <text:span text:style-name="nadrukvet">2.5.9. Participatieplaats</text:span>
                  </text:p>
                  <text:p text:style-name="table_al"> […]</text:p>
                  <text:p text:style-name="table_al">
                    <text:span text:style-name="nadrukcur">Er is gekozen voor een premie van telkens € 520,-- per zes maanden.</text:span>
                  </text:p>
                  <text:p text:style-name="table_al">[…]</text:p>
                  <text:p text:style-name="table_al"/>
                </table:table-cell>
                <table:table-cell table:style-name="cell_frame_all" table:number-rows-spanned="1" table:number-columns-spanned="1">
                  <text:p text:style-name="table_al">
                    <text:span text:style-name="nadrukvet">Nieuwe tekst</text:span>
                  </text:p>
                  <text:p text:style-name="table_al">.</text:p>
                  <text:p text:style-name="table_al"/>
                  <text:p text:style-name="table_al">[vervallen]</text:p>
                </table:table-cell>
              </table:table-row>
            </table:table>
            <text:p text:style-name="table_bottom"/>
          </text:section>
          <text:p text:style-name="al"/>
          <text:p text:style-name="al"/>
          <text:p text:style-name="al">Toevoegen toelichting op artikel 2.5.28. </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2.5.28. Vaststelling loonwaarde</text:p>
                  <text:p text:style-name="table_al">
                    <text:span text:style-name="nadrukvet">Vanaf 1 juli 2021 is er nog maar één methode om de loonwaarde te bepalen van mensen met een arbeidsbeperking. Vanaf dan werken alle aanbieders met dezelfde uniforme loonwaardemethode. Vanaf deze datum mogen alleen gecertificeerde loonwaardedeskundigen de loonwaardebepalingen uitvoeren.</text:span>
                  </text:p>
                  <text:p text:style-name="table_al">
                    <text:span text:style-name="nadrukvet">Blik op Werk bewaakt de uniforme loonwaardemethodiek binnen de private sector en zorgt dat de markt toegankelijk is voor nieuwe aanbieders. Blik op Werk monitort de uitvoering van de loonwaardebepaling, de opleiding en het examenproces van opleidingsorganisaties en de loonwaarde-instrumenten. </text:span>
                  </text:p>
                </table:table-cell>
              </table:table-row>
            </table:table>
            <text:p text:style-name="table_bottom"/>
          </text:section>
          <text:p text:style-name="al"/>
          <text:p text:style-name="al">
          <text:span text:style-name="nadrukvet">Artikelsgewijs hoofdstuk 3 Leerlingenvervoer, onderwijsvoorzieningen en kinderopvang</text:span>
        </text:p>
          <text:p text:style-name="al"/>
          <text:p text:style-name="al">Titel wordt gewijzigd:</text:p>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Titel</text:p>
                  <text:p text:style-name="table_al"/>
                  <text:p text:style-name="table_al">Artikelsgewijs hoofdstuk 3 Leerlingenvervoer<text:span text:style-name="nadrukcur">, onderwijsvoorzieningen en kinderopvang</text:span></text:p>
                </table:table-cell>
                <table:table-cell table:style-name="cell_frame_all" table:number-rows-spanned="1" table:number-columns-spanned="1">
                  <text:p text:style-name="table_al">Titel</text:p>
                  <text:p text:style-name="table_al">Artikelsgewijs hoofdstuk 3. Leerlingenvervoer</text:p>
                  <text:p text:style-name="table_al"/>
                </table:table-cell>
              </table:table-row>
            </table:table>
            <text:p text:style-name="table_bottom"/>
          </text:section>
          <text:p text:style-name="al"/>
          <text:p text:style-name="al">
          <text:span text:style-name="nadrukvet">Artikelsgewijs Hoofdstuk 5 Overige taken in het Sociaal domein</text:span>
        </text:p>
          <text:p text:style-name="al"/>
          <text:p text:style-name="al">Artikel 5.3.3. is nieuwe tekst.</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Bestaande tekst</text:span>
                  </text:p>
                  <text:p text:style-name="table_al">
                    <text:span text:style-name="nadrukcur">N.v.t.</text:span>
                  </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5.3.3. Protocol behandeling klachten en verzoeken</text:span>
                  </text:p>
                  <text:p text:style-name="table_al">
                    <text:span text:style-name="nadrukvet">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span>
                  </text:p>
                  <text:p text:style-name="table_al">
                    <text:span text:style-name="nadrukvet">In artikel 5.3.3.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93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150 van de Gemeentewet]|[1.0:c:BWBR0005416&amp;artikel=150&amp;g=2024-01-01</meta:user-defined>
    <meta:user-defined meta:name="DC.source">artikel 4:23, eerste lid, van de Algemene wet bestuursrecht]|[1.0:c:BWBR0005537&amp;artikel=4%3A23&amp;lid=1&amp;g=2024-01-01</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Wet maatschappelijke ondersteuning 2015]|[1.0:c:BWBR0035362&amp;g=2024-01-01</meta:user-defined>
    <meta:user-defined meta:name="DC.source">Jeugdwet]|[1.0:c:BWBR0034925&amp;g=2024-01-01</meta:user-defined>
    <meta:user-defined meta:name="DC.source">Wet kinderopvang]|[1.0:c:BWBR0017017&amp;g=2024-01-01</meta:user-defined>
    <meta:user-defined meta:name="DC.source">Wet inburgering 2021]|[1.0:c:BWBR0044770&amp;g=2023-01-01</meta:user-defined>
    <meta:user-defined meta:name="DC.source">Wet gemeentelijke schuldhulpverlening]|[1.0:c:BWBR0031331&amp;g=2022-01-01</meta:user-defined>
    <meta:user-defined meta:name="DC.source">Wet op de expertisecentra]|[1.0:c:BWBR0003549&amp;g=2023-08-01</meta:user-defined>
    <meta:user-defined meta:name="DC.source">Wet op het primair onderwijs]|[1.0:c:BWBR0003420&amp;g=2024-01-01</meta:user-defined>
    <meta:user-defined meta:name="DC.source">Wet voortgezet onderwijs 2020]|[1.0:c:BWBR0044212&amp;g=2024-01-01</meta:user-defined>
    <meta:user-defined meta:name="OVERHEIDop.referentienummer">1984947</meta:user-defined>
    <meta:user-defined meta:name="DCTERMS.alternative">Verordening Sociaal Domein gemeente Meppel</meta:user-defined>
    <dc:language>nl</dc:language>
    <meta:user-defined meta:name="OVERHEIDop.locatietype/OVERHEIDop.gebiedsmarkering">Gemeente</meta:user-defined>
    <meta:user-defined meta:name="DC.title">Verordening Sociaal Domein gemeente Meppel</meta:user-defined>
    <meta:user-defined meta:name="DCTERMS.W3CDTF/DCTERMS.available">2024-12-31</meta:user-defined>
    <meta:user-defined meta:name="DCTERMS.W3CDTF/OVERHEIDop.jaargang">2024</meta:user-defined>
    <meta:user-defined meta:name="OVERHEIDop.publicationIssue">549379</meta:user-defined>
    <meta:user-defined meta:name="OVERHEIDop.betreftRegeling">CVDR713744_3</meta:user-defined>
    <meta:user-defined meta:name="xs:date/OVERHEIDop.startdatum">2025-01-01</meta:user-defined>
    <meta:user-defined meta:name="OVERHEIDop.GmbID/DC.identifier">gmb-2024-549379</meta:user-defined>
    <meta:user-defined meta:name="OVERHEIDop.versieInformatie"/>
  </office:meta>
</office:document-meta>
</file>