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okter Bloemenlaan 8, 5022KW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augustus 2024, geregistreerd onder zaak(nummer) Z2024-00006729, aangaande:</text:p>
            <text:p text:style-name="common-al">Omschrijving/naam: Het tijdelijk opvangen van maximaal 65 statushouders in hotel van der Valk tot 1 juli 2025</text:p>
            <text:p text:style-name="common-al">Locatie/adres: <text:span text:style-name="nadrukvet">Dokter Bloemenlaan 8, 5022KW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672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672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937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7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7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6729</meta:user-defined>
    <meta:user-defined meta:name="DCTERMS.abstract">Z2024-00006729 - tijdelijk opvangen van max. 65 statushouders in hotel vd Valk tot 1 juli 2025</meta:user-defined>
    <dc:language>nl</dc:language>
    <meta:user-defined meta:name="DC.title">Besluit op aanvraag omgevingsvergunning, Dokter Bloemenlaan 8, 5022KW Tilburg</meta:user-defined>
    <meta:user-defined meta:name="OVERHEIDop.locatietype/OVERHEIDop.gebiedsmarkering">GeometrieRef</meta:user-defined>
    <meta:user-defined meta:name="DCTERMS.W3CDTF/DCTERMS.available">2024-12-31</meta:user-defined>
    <meta:user-defined meta:name="DCTERMS.W3CDTF/OVERHEIDop.jaargang">2024</meta:user-defined>
    <meta:user-defined meta:name="OVERHEIDop.externeBijlage">Afwijkvergunning|exb-2024-49650</meta:user-defined>
    <meta:user-defined meta:name="OVERHEIDop.publicationIssue">549378</meta:user-defined>
    <meta:user-defined meta:name="OVERHEIDop.GmbID/DC.identifier">gmb-2024-549378</meta:user-defined>
    <meta:user-defined meta:name="OVERHEIDop.versieInformatie"/>
  </office:meta>
</office:document-meta>
</file>