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wijk Wilders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olderwijk Wilderszijde, aanvraag voor een inritvergunning gaat over een plan in Bergschenhoek maar de inrit komt uit in de gemeente Rotterdam aan de Wildersekade (aanvraagdatum 23-12-2024, dossiernummer OMV.24.12.003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3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Buurt</meta:user-defined>
    <meta:user-defined meta:name="DC.title">Aangevraagde omgevingsvergunning Polderwijk Wilderszij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77</meta:user-defined>
    <meta:user-defined meta:name="OVERHEIDop.GmbID/DC.identifier">gmb-2024-549377</meta:user-defined>
    <meta:user-defined meta:name="OVERHEIDop.versieInformatie"/>
  </office:meta>
</office:document-meta>
</file>