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Weigeliapark 23 2724R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-12-2024 een besluit verzonden op de aanvraag met zaaknummer 2024-161870 voor het plaatsen van een dakkapel op het voordakvlak van de woning op de locatie Weigeliapark 23 2724RH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49376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37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37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61870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Weigeliapark 23 2724RH Zoetermeer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376</meta:user-defined>
    <meta:user-defined meta:name="OVERHEIDop.GmbID/DC.identifier">gmb-2024-549376</meta:user-defined>
    <meta:user-defined meta:name="OVERHEIDop.versieInformatie"/>
  </office:meta>
</office:document-meta>
</file>