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mgevingsvergunning verleend - Hoessenboslaan 31 Berg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maken bekend dat zij een omgevingsvergunning verlenen.  </text:p>
            <text:p text:style-name="common-al">Voor: verbranden van afvalstoffen (kerstbomen) op 4 januari 2025</text:p>
            <text:p text:style-name="common-al">Locatie: Hoessenboslaan 31, 5351 PB Berghem</text:p>
            <text:p text:style-name="common-al">DSO-kenmerk: 20241123 00128</text:p>
            <text:p text:style-name="common-al">Zaaknummer: Z/238454</text:p>
            <text:p text:style-name="common-al">Verzenddatum besluit: 24 december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het college van burgemeester en wethouders van de gemeente Oss Postbus 5, 5340 BA, Oss. 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Voorzieningenrechter van de Rechtbank Oost-Brabant, Postbus 90125, 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93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8454; 2024112300128</meta:user-defined>
    <dc:language>nl</dc:language>
    <meta:user-defined meta:name="OVERHEIDop.locatietype/OVERHEIDop.gebiedsmarkering">Adres</meta:user-defined>
    <meta:user-defined meta:name="DC.title">Gemeente Oss - Omgevingsvergunning verleend - Hoessenboslaan 31 Berghem</meta:user-defined>
    <meta:user-defined meta:name="DCTERMS.W3CDTF/DCTERMS.available">2024-12-30</meta:user-defined>
    <meta:user-defined meta:name="DCTERMS.W3CDTF/OVERHEIDop.jaargang">2024</meta:user-defined>
    <meta:user-defined meta:name="OVERHEIDop.publicationIssue">549375</meta:user-defined>
    <meta:user-defined meta:name="OVERHEIDop.GmbID/DC.identifier">gmb-2024-549375</meta:user-defined>
    <meta:user-defined meta:name="OVERHEIDop.versieInformatie"/>
  </office:meta>
</office:document-meta>
</file>