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en uitbreiden clubhuis-restaurant, Sluispolderweg 7, 1817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uispolderweg 7, 1817 BM Alkmaar<text:span text:style-name="nadrukvet">; </text:span>het wijzigen en uitbreiden clubhuis-restaurant</text:p>
            <text:p text:style-name="common-al">
            
          </text:p>
            <text:p text:style-name="common-al">Datum ontvangst: 24-12-2024</text:p>
            <text:p text:style-name="common-al">Zaaknummer: 00009607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3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0733</meta:user-defined>
    <dc:language>nl</dc:language>
    <meta:user-defined meta:name="OVERHEIDop.locatietype/OVERHEIDop.gebiedsmarkering">Punt</meta:user-defined>
    <meta:user-defined meta:name="DC.title">Omgevingsvergunning aangevraagd: het wijzigen en uitbreiden clubhuis-restaurant, Sluispolderweg 7, 1817 BM Alkmaa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71</meta:user-defined>
    <meta:user-defined meta:name="OVERHEIDop.GmbID/DC.identifier">gmb-2024-549371</meta:user-defined>
    <meta:user-defined meta:name="OVERHEIDop.versieInformatie"/>
  </office:meta>
</office:document-meta>
</file>