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 Raadhuislaan 32, 3054NS, realiseren van een nieuwbouwwoning op braakliggend perceel (aanvraagdatum 13-02-2025, dossiernummer OMV.24.12.002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3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Oude Raadhuislaan 32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68</meta:user-defined>
    <meta:user-defined meta:name="OVERHEIDop.GmbID/DC.identifier">gmb-2024-549368</meta:user-defined>
    <meta:user-defined meta:name="OVERHEIDop.versieInformatie"/>
  </office:meta>
</office:document-meta>
</file>